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Textbody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a obecní systém odpadového hospodářství</text:h>
      <text:p text:style-name="UvodniVeta">Zastupitelstvo obce Staré Město se na svém zasedání dne 11. prosince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<text:s/>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v zahraničí déle než 6 měsíců v příslušném kalendářním roce,</text:p>
            </text:list-item>
            <text:list-item>
              <text:p text:style-name="P30">je přihlášená na<text:s/>adrese ohlašovny Obecního úřadu Staré Město č. p. 66 a místo pobytu není známo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studentem nebo žákem ubytovaným mimo území obce déle než 6 měsíců v příslušném kalendářním roce, ve výši 450 Kč,</text:p>
            </text:list-item>
            <text:list-item>
              <text:p text:style-name="P33">je osobou starší 70 let, ve výši 45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<text:s/>obce Staré Město<text:s/>č. 4/2023,<text:s/>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Richard Šanda v. r.<text:line-break/><text:s/>starosta</text:p>
          </table:table-cell>
          <table:table-cell table:style-name="TableCell42">
            <text:p text:style-name="PodpisovePole">Mgr. Robert Kulaša v. r.<text:line-break/>1.<text:s/>místostarosta</text:p>
          </table:table-cell>
        </table:table-row>
        <table:table-row table:style-name="TableRow43">
          <table:table-cell table:style-name="TableCell44">
            <text:p text:style-name="PodpisovePole">Andrea Kodedová v. r.<text:line-break/>2. místostarostka</text:p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Valíková Radomíra, JUDr.</dc:creator>
    <meta:creation-date>2024-12-04T10:45:00Z</meta:creation-date>
    <dc:date>2024-12-04T11:25:00Z</dc:date>
    <meta:print-date>2024-12-04T10:44:00Z</meta:print-date>
    <meta:template xlink:href="Normal" xlink:type="simple"/>
    <meta:editing-cycles>3</meta:editing-cycles>
    <meta:editing-duration>PT180S</meta:editing-duration>
    <meta:document-statistic meta:page-count="3" meta:paragraph-count="9" meta:word-count="674" meta:character-count="4642" meta:row-count="33" meta:non-whitespace-character-count="3977"/>
  </office:meta>
</office:document-meta>
</file>