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é Velenice<text:line-break/>Zastupitelstvo města České Velenice</text:p>
      <text:h text:style-name="Nadpis1" text:outline-level="1">Obecně závazná vyhláška města České Velenice<text:line-break/>o místním poplatku za obecní systém odpadového hospodářství</text:h>
      <text:p text:style-name="UvodniVeta">Zastupitelstvo města České Velenice se na svém zasedání dne 11.<text:s/>prosince 2023<text:s/>usnesením č. 7/11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é Vel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 do 31. srpna příslušného kalendářního roku.</text:p>
        </text:list-item>
        <text:list-item>
          <text:p text:style-name="P20"><text:bookmark-start text:name="_Hlk149816872"/>Vznikne-li poplatková povinnost po datu první<text:s/>splátky uvedené v odstavci 1, je poplatek splatný nejpozději do patnáctého dne měsíce, který následuje po měsíci, ve kterém poplatková povinnost vznikla.</text:p>
        </text:list-item>
        <text:list-item>
          <text:p text:style-name="P21"><text:bookmark-end text:name="_Hlk149816872"/>Lhůta splatnosti neskončí poplatníkovi dříve než lhůta pro podání ohlášení podle čl. 3 odst. 1<text:s/>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a která se dlouhodobě zdržuje v cizině, pokud délka pobytu mimo území České republiky trvá nepřetržitě po celý kalendářní rok a z tohoto důvodu na území města neprodukuje odpad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Jaromír Slíva, MBA v. r.<text:line-break/><text:s/>starosta</text:p>
          </table:table-cell>
          <table:table-cell table:style-name="TableCell37">
            <text:p text:style-name="PodpisovePole">Pavel Chabinio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habiniok</meta:initial-creator>
    <dc:creator>hdvorakova</dc:creator>
    <meta:creation-date>2023-11-01T15:54:00Z</meta:creation-date>
    <dc:date>2023-12-13T08:31:00Z</dc:date>
    <meta:template xlink:href="Normal" xlink:type="simple"/>
    <meta:editing-cycles>10</meta:editing-cycles>
    <meta:editing-duration>PT11760S</meta:editing-duration>
    <meta:document-statistic meta:page-count="3" meta:paragraph-count="8" meta:word-count="645" meta:character-count="4446" meta:row-count="31" meta:non-whitespace-character-count="3809"/>
  </office:meta>
</office:document-meta>
</file>