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stěnice - Zvonovice<text:line-break/>Zastupitelstvo obce Rostěnice - Zvonovice</text:p>
      <text:h text:style-name="Nadpis1" text:outline-level="1">Obecně závazná vyhláška obce <text:s/>Rostěnice – Zvonovice <text:s text:c="2"/>č. 1/2024<text:line-break/>o místním poplatku za obecní systém odpadového hospodářství</text:h>
      <text:p text:style-name="UvodniVeta">Zastupitelstvo obce Rostěnice -<text:s/>Zvonovice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stěnice - Zvon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<text:s/>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,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<text:s/>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úředně stanovenou adresu trvalého pobytu na ohlašovně Obecního úřadu Rostěnice č.p. 109 a v obci se nezdržuje,</text:p>
            </text:list-item>
            <text:list-item>
              <text:p text:style-name="P30">je dítětem narozeným v příslušném kalendářním roce, ve kterém mu poplatková povinnost vznikla,</text:p>
            </text:list-item>
            <text:list-item>
              <text:p text:style-name="P31">trvale žije mimo území České republiky déle než 6 měsíců.</text:p>
            </text:list-item>
          </text:list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je starší 80-ti let věku nebo pokud v daném kalendářním roce dovrší 80-ti let věku, ve výši 400,00 Kč,</text:p>
            </text:list-item>
            <text:list-item>
              <text:p text:style-name="P34">se v obci z důvodu studia nebo zaměstnání nezdržuje více jak 150 dní v roce, ve výši 400,00 Kč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2, o místním poplatku za obecní systém odpadového hospodářství, ze dne 1. led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Roman Petřík v. r.<text:line-break/><text:s/>starosta</text:p>
          </table:table-cell>
          <table:table-cell table:style-name="TableCell43">
            <text:p text:style-name="PodpisovePole">Jiří Moucha <text:s/>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te</meta:initial-creator>
    <dc:creator>rostenice@volny.cz</dc:creator>
    <meta:creation-date>2023-11-02T14:06:00Z</meta:creation-date>
    <dc:date>2023-12-06T08:16:00Z</dc:date>
    <meta:print-date>2023-12-06T08:16:00Z</meta:print-date>
    <meta:template xlink:href="Normal.dotm" xlink:type="simple"/>
    <meta:editing-cycles>4</meta:editing-cycles>
    <meta:editing-duration>PT0S</meta:editing-duration>
    <meta:document-statistic meta:page-count="1" meta:paragraph-count="9" meta:word-count="699" meta:character-count="4819" meta:row-count="34" meta:non-whitespace-character-count="4129"/>
  </office:meta>
</office:document-meta>
</file>