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Odstavecseseznamem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="Arial" style:font-name-complex="Arial" style:font-weight-complex="bold" fo:color="#000000"/>
    </style:style>
    <style:style style:name="T52" style:parent-style-name="Standardnípísmoodstavce" style:family="text">
      <style:text-properties style:font-name="Arial" style:font-name-complex="Arial" style:font-weight-complex="bold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odsazený" style:family="paragraph"/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/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85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left="0.25in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>
        <style:tab-stops>
          <style:tab-stop style:type="left" style:position="0.0791in"/>
          <style:tab-stop style:type="left" style:position="0.3479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Odstavecseseznamem" style:family="paragraph">
      <style:text-properties style:font-name="Arial" style:font-name-asian="Times New Roman" style:font-name-complex="Arial" style:language-asian="cs" style:country-asian="CZ"/>
    </style:style>
    <style:style style:name="P1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67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68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ZVOLE</text:p>
      <text:p text:style-name="P4">Zastupitelstvo obce<text:s/></text:p>
      <text:p text:style-name="P5">Obecně závazná vyhláška obce Zvole</text:p>
      <text:p text:style-name="P6"/>
      <text:p text:style-name="P7">o stanovení obecního systému odpadového hospodářství<text:s/></text:p>
      <text:p text:style-name="P8"/>
      <text:p text:style-name="P9"><text:span text:style-name="T10">Zastupitelstvo obce Zvole se na svém zasedání dne XXXX. 2024 usnesením č. XXX usneslo vydat na základě § 59<text:s/></text:span><text:span text:style-name="T11">odst. 4 zákona č. 541/2020 Sb., o odpadech (dále jen „zákon<text:s/></text:span><text:span text:style-name="T12"><text:line-break/></text:span><text:span text:style-name="T13">o odpadech“), a v souladu s § 10 písm. d) a § 84 odst. 2 písm. h) zákona č. 128/2000 Sb.,<text:s/></text:span><text:span text:style-name="T14"><text:line-break/></text:span><text:span text:style-name="T15">o obcích (obecní zřízení), ve znění pozdějších předpisů, tuto obecně závaznou vyhlášku (dále jen „vyhláš</text:span><text:span text:style-name="T16">ka“):</text:span></text:p>
      <text:p text:style-name="P17"/>
      <text:p text:style-name="P18">Čl. 1</text:p>
      <text:h text:style-name="P19" text:outline-level="2">Úvodní ustanovení</text:h>
      <text:p text:style-name="P20"/>
      <text:list text:style-name="LFO1" text:continue-numbering="true">
        <text:list-item>
          <text:p text:style-name="P21"><text:span text:style-name="T22">Tato vyhláška stanovuje obecní systém odpadového hospodářství na území obce Zvole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 odkládat na místa určená obcí v souladu s<text:s/></text:span><text:span text:style-name="T27">povinnostmi stanovenými pro daný druh, kategorii nebo materiál odpadu nebo movitých věcí zákonem o odpadech a touto vyhláškou</text:span><text:span text:style-name="T28"><text:note text:note-class="footnote" text:id="_ftn0"><text:note-citation>1</text:note-citation><text:note-body><text:p text:style-name="Textpozn.podčarou"><text:span text:style-name="T29"><text:s/>§ 61 zákona o odpadech</text:span></text:p></text:note-body></text:note>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<text:span text:style-name="T33"><text:s text:c="2"/>V okamžiku, kdy osoba zapojená do obecního systému odloží movitou věc nebo odpad,<text:s/></text:span><text:span text:style-name="T34"><text:line-break/></text:span><text:span text:style-name="T35">s výjimkou výrob</text:span><text:span text:style-name="T36">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 60 zákona o odpadech</text:span></text:p></text:note-body></text:note></text:span><text:span text:style-name="T39">.<text:s/></text:span></text:p>
        </text:list-item>
      </text:list>
      <text:p text:style-name="P40"/>
      <text:list text:style-name="LFO1" text:continue-numbering="true">
        <text:list-item>
          <text:p text:style-name="P4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2"/>
      <text:p text:style-name="P43"/>
      <text:p text:style-name="P44">Čl. 2</text:p>
      <text:p text:style-name="P45"><text:span text:style-name="T46">Oddělené soustřeďování komunálního odpadu<text:s/></text:span></text:p>
      <text:p text:style-name="P47"/>
      <text:list text:style-name="LFO2" text:continue-numbering="true">
        <text:list-item>
          <text:p text:style-name="P48">Osoby předávající komunální odpad na místa určená obcí jsou povinny odděleně soustřeďovat následující složky:</text:p>
        </text:list-item>
      </text:list>
      <text:p text:style-name="P49"/>
      <text:list text:style-name="LFO3" text:continue-numbering="true">
        <text:list-item>
          <text:p text:style-name="P50"><text:span text:style-name="T51">Biologické odpady</text:span><text:span text:style-name="T52">,</text:span></text:p>
        </text:list-item>
        <text:list-item>
          <text:p text:style-name="P53">Papír,</text:p>
        </text:list-item>
        <text:list-item>
          <text:p text:style-name="P54">Plasty včetně PET lahví,</text:p>
        </text:list-item>
        <text:list-item>
          <text:p text:style-name="P55">Nápojové kartony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<text:span text:style-name="T59">Nebezpečné odpady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Směsný komunální odpad,</text:p>
        </text:list-item>
        <text:list-item>
          <text:p text:style-name="P63"><text:span text:style-name="T64">Texti</text:span>l.</text:p>
        </text:list-item>
      </text:list>
      <text:p text:style-name="P65"/>
      <text:p text:style-name="P66"/>
      <text:p text:style-name="P67"/>
      <text:p text:style-name="P68"/>
      <text:soft-page-break/>
      <text:list text:style-name="LFO2" text:continue-numbering="true">
        <text:list-item>
          <text:p text:style-name="P69"><text:span text:style-name="T70">Směsným komunálním odpadem se rozumí zbylý komunální odpad po<text:s/></text:span><text:span text:style-name="T71">stanoveném vytřídění podle odstavce 1 písm. a), b), c), d), e), f), g), h), i) a k).</text:span></text:p>
        </text:list-item>
      </text:list>
      <text:p text:style-name="P72"/>
      <text:list text:style-name="LFO2" text:continue-numbering="true">
        <text:list-item>
          <text:p text:style-name="P73"><text:span text:style-name="T74">Objemný odpad je takový odpad, který vzhledem ke svým rozměrům nemůže být umístěn do sběrných nádob (</text:span><text:span text:style-name="T75">např. koberce, matrace, nábytek, apod.</text:span><text:span text:style-name="T76">).</text:span></text:p>
        </text:list-item>
      </text:list>
      <text:p text:style-name="P77"/>
      <text:p text:style-name="P78"/>
      <text:p text:style-name="P79"/>
      <text:p text:style-name="P80">Čl. 3</text:p>
      <text:p text:style-name="P81">Určení míst pro<text:s/>oddělené soustřeďování určených složek komunálního odpadu</text:p>
      <text:p text:style-name="P82"/>
      <text:list text:style-name="LFO4" text:continue-numbering="true">
        <text:list-item>
          <text:p text:style-name="P83">Papír, plasty, nápojové kartony, sklo, kovy, biologické odpady, jedlé oleje a tuky, textil se soustřeďují do zvláštních sběrných nádob, kterými jsou k těm účelům označené sběrné nádoby (popelnice,<text:s/>kontejnery, pytle).</text:p>
        </text:list-item>
      </text:list>
      <text:p text:style-name="P84"/>
      <text:list text:style-name="LFO4" text:continue-numbering="true">
        <text:list-item>
          <text:p text:style-name="P85">Seznam stanovišť zvláštních sběrných nádob je uveden na webových stránkách obce.<text:s/></text:p>
        </text:list-item>
      </text:list>
      <text:p text:style-name="P86"/>
      <text:list text:style-name="LFO4" text:continue-numbering="true">
        <text:list-item>
          <text:p text:style-name="P87">Barevné odlišení a příslušné označení zvláštních sběrných nádob je uvedeno na webových stránkách obce.</text:p>
        </text:list-item>
      </text:list>
      <text:p text:style-name="P88"/>
      <text:list text:style-name="LFO4" text:continue-numbering="true">
        <text:list-item>
          <text:p text:style-name="P89">Do zvláštních sběrných nádob je zakázáno ukládat<text:s/>jiné složky komunálních odpadů, než pro které jsou určeny.</text:p>
        </text:list-item>
      </text:list>
      <text:p text:style-name="P90"/>
      <text:list text:style-name="LFO4" text:continue-numbering="true">
        <text:list-item>
          <text:p text:style-name="P9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92" text:outline-level="2"/>
      <text:h text:style-name="P93" text:outline-level="2">Čl. 4</text:h>
      <text:h text:style-name="P94" text:outline-level="2"><text:s/>Svoz nebezpečných složek komunálního odpadu</text:h>
      <text:p text:style-name="P95"/>
      <text:list text:style-name="LFO5" text:continue-numbering="true">
        <text:list-item>
          <text:p text:style-name="P96"><text:span text:style-name="T97">Svoz nebezpečných složek komunálního odpadu je zajišťován<text:s/></text:span><text:span text:style-name="T98">dvakrát ročně</text:span><text:span text:style-name="T99"><text:s/>jejich odebíráním na stanovišti za prodejnou smíšeného zboží. Informace o svozu<text:s/></text:span><text:span text:style-name="T100">nebezpečných složek komunálního odpadu je zveřejňována<text:s/></text:span><text:span text:style-name="T101">na úřední desce obecního úřadu</text:span><text:span text:style-name="T102"><text:s/></text:span><text:span text:style-name="T103">a v místním rozhlase.<text:s/></text:span><text:span text:style-name="T104">Podrobnější informace k přebírání nebezpečného odpadu jsou uvedeny na webových stránkách obce.</text:span></text:p>
        </text:list-item>
      </text:list>
      <text:p text:style-name="P105"/>
      <text:list text:style-name="LFO5" text:continue-numbering="true">
        <text:list-item>
          <text:p text:style-name="P106">Soustřeďování nebezpečných složek komunálního odpadu<text:s/>podléhá požadavkům stanoveným v čl. 3 odst. 4 a 5.<text:s/></text:p>
        </text:list-item>
      </text:list>
      <text:p text:style-name="P107"/>
      <text:p text:style-name="P108"/>
      <text:p text:style-name="P109">Čl. 5</text:p>
      <text:p text:style-name="P110"><text:span text:style-name="T111"><text:s/>Svoz objemného odpadu</text:span></text:p>
      <text:p text:style-name="P112"/>
      <text:list text:style-name="LFO6" text:continue-numbering="true">
        <text:list-item>
          <text:p text:style-name="P113"><text:span text:style-name="T114">Svoz objemného odpadu je zajišťován dvakrát ročně současně se svozem nebezpečných složek odpadu jeho odebíráním na stanovišti za prodejnou smíšeného zboží přímo do<text:s/></text:span><text:span text:style-name="T115">zvláštních sběrných nádob k tomuto účelu určených. Informace o svozu jsou zveřejňovány na úřední desce obecního úřadu a v místním rozhlase.</text:span></text:p>
        </text:list-item>
      </text:list>
      <text:p text:style-name="P116"/>
      <text:list text:style-name="LFO6" text:continue-numbering="true">
        <text:list-item>
          <text:p text:style-name="P117">Soustřeďování objemného odpadu podléhá požadavkům stanoveným v čl. 3 odst. 4 a 5.<text:s/></text:p>
        </text:list-item>
      </text:list>
      <text:p text:style-name="P118"/>
      <text:p text:style-name="P119"/>
      <text:p text:style-name="P120">Čl. 6</text:p>
      <text:p text:style-name="P121">Soustřeďování směsného komunálního odpadu<text:s/></text:p>
      <text:p text:style-name="P122"/>
      <text:list text:style-name="LFO7" text:continue-numbering="true">
        <text:list-item>
          <text:p text:style-name="P123"><text:span text:style-name="T124">Směsný komunální odpad se odkládá do sběrných nádob. Pro účely této vyhlášky se sběrnými nádobami rozumějí:</text:span></text:p>
        </text:list-item>
      </text:list>
      <text:soft-page-break/>
      <text:p text:style-name="P125"><text:span text:style-name="T126">a) <text:s/>popelnice,<text:s/></text:span><text:span text:style-name="T127">tato sběrná nádoba odpadu je přistavena v den svozu před nemovitost za podmínek stanovených jinými právními předp</text:span><text:span text:style-name="T128">isy. Termíny svozů jsou zveřejněny na webových stránkách obce.</text:span></text:p>
      <text:p text:style-name="P129"><text:s text:c="7"/>b) odpadkové koše, které jsou umístěny na veřejných prostranstvích v obci, sloužící pro <text:s text:c="2"/></text:p>
      <text:p text:style-name="P130"><text:s text:c="7"/>odkládání drobného směsného komunálního odpadu.</text:p>
      <text:p text:style-name="P131"/>
      <text:list text:style-name="LFO7" text:continue-numbering="true">
        <text:list-item>
          <text:p text:style-name="P132"><text:span text:style-name="T133">Soustřeďování směsného<text:s/></text:span><text:span text:style-name="T134">komunálního odpadu podléhá požadavkům stanoveným<text:s/></text:span><text:span text:style-name="T135"><text:line-break/></text:span><text:span text:style-name="T136">v čl. 3 odst. 4 a 5.<text:s/></text:span></text:p>
        </text:list-item>
      </text:list>
      <text:p text:style-name="P137"/>
      <text:p text:style-name="P138"/>
      <text:p text:style-name="P139"/>
      <text:p text:style-name="P140">Čl. 7</text:p>
      <text:h text:style-name="P141" text:outline-level="2">Nakládání s komunálním odpadem vznikajícím na území obce při činnosti právnických a podnikajících fyzických osob</text:h>
      <text:p text:style-name="Normální"/>
      <text:p text:style-name="P142">1)<text:tab/>Právnické a podnikající fyzické osoby, které<text:s/>produkují směsný komunální odpad a další složky odpadu specifikované v čl. <text:s/>2 odst. 1 písm. a), b), c), d), e), f), i)<text:s/>k), j)<text:s/>mohou tyto odpady na základě smlouvy s obcí předávat do obecního systému.</text:p>
      <text:p text:style-name="P143"/>
      <text:p text:style-name="P144">2) <text:s text:c="5"/>Tyto osoby jsou povinny výše uvedené druhy odpadů<text:s/>odkládat takto:</text:p>
      <text:p text:style-name="P145">a) <text:s/>směsný komunální odpad do sběrných nádob (popelnic) před provozovnou, termíny svozů jsou zveřejněny na webových stránkách obce.</text:p>
      <text:p text:style-name="P146">b) <text:s/>plasty společně s nápojovými kartony do sběrné nádoby před provozovnou, konkrétní druhy sběrné nádoby a<text:s/>termín svozů jsou zveřejněny na webových stránkách obce.</text:p>
      <text:p text:style-name="P147">c) <text:s/>ostatní tříděné složky komunálního odpadu – dle čl. 2 odst. 1 písm. a), b), e), f), i) a k) do společných sběrných nádob, které jsou uvedeny na webových stránkách obce.</text:p>
      <text:p text:style-name="P148"/>
      <text:p text:style-name="P149">3)<text:s/><text:tab/>Výši úhrady za zapojení do obecního systému schvaluje zastupitelstvo obce a je k<text:line-break/>nahlédnutí na úřadu obce a taktéž je zveřejněna na webových stránkách obce.</text:p>
      <text:p text:style-name="P150"/>
      <text:p text:style-name="P151">4)<text:tab/>Úhrada se provádí jednou ročně na základě vystavené faktury.</text:p>
      <text:p text:style-name="P152"/>
      <text:p text:style-name="P153"/>
      <text:p text:style-name="P154">Čl. 8</text:p>
      <text:h text:style-name="P155" text:outline-level="2">Nakládání s výrobky s ukončenou životností v rámci služby pro výrobce<text:s/></text:h>
      <text:h text:style-name="P156" text:outline-level="2">(zpětný odběr)</text:h>
      <text:p text:style-name="Normální"/>
      <text:list text:style-name="LFO8" text:continue-numbering="true">
        <text:list-item>
          <text:p text:style-name="P157">Obec v rámci služby pro výrobce nakládá s těmito výrobky s ukončenou životností: elektrozařízení.</text:p>
        </text:list-item>
      </text:list>
      <text:p text:style-name="P158"/>
      <text:list text:style-name="LFO8" text:continue-numbering="true">
        <text:list-item>
          <text:p text:style-name="P159">Výrobky s ukončenou životností uvedené v odst. 1 lze předávat do sběrné nádoby umístěné na stanovišti u<text:s/>zdravotního střediska. Podrobnější informace k výrobkům s ukončenou životností jsou uvedeny na webových stránkách obce.</text:p>
        </text:list-item>
      </text:list>
      <text:p text:style-name="P160"/>
      <text:p text:style-name="P161">Čl. 9</text:p>
      <text:p text:style-name="P162">Zrušovací ustanovení</text:p>
      <text:p text:style-name="P163"><text:bookmark-start text:name="_Hlk54595723"/>Zrušuje se obecně závazná vyhláška<text:s/><text:bookmark-end text:name="_Hlk54595723"/>č. 2/2021, o stanovení obecního systému odpadového hospodářství, ze dne 15.12.2021.</text:p>
      <text:p text:style-name="P164"/>
      <text:p text:style-name="P165"/>
      <text:p text:style-name="P166"/>
      <text:p text:style-name="P167"/>
      <text:p text:style-name="P168"/>
      <text:soft-page-break/>
      <text:p text:style-name="P169">Čl. 10</text:p>
      <text:p text:style-name="P170">Účinnost</text:p>
      <text:p text:style-name="P171"/>
      <text:p text:style-name="P172">Tato vyhláška nabývá účinnosti dnem 1. ledna 2025.</text:p>
      <text:p text:style-name="P173"/>
      <text:p text:style-name="P174"/>
      <text:p text:style-name="P175"/>
      <text:p text:style-name="P176"><text:tab/><text:tab/><text:tab/><text:tab/><text:tab/><text:tab/><text:tab/><text:tab/></text:p>
      <text:p text:style-name="P177">………………...……………….<text:tab/><text:tab/><text:tab/><text:tab/>………………..</text:p>
      <text:p text:style-name="P178">Ing. Jiří Pěnička, v. r.<text:tab/><text:tab/><text:tab/><text:tab/><text:tab/><text:tab/>Mgr. Radek Kól, v. r.</text:p>
      <text:p text:style-name="P179">místostarosta<text:tab/><text:tab/><text:tab/><text:tab/><text:tab/><text:tab/><text:tab/>starosta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006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Zvole</dc:creator>
    <meta:creation-date>2024-09-16T12:51:00Z</meta:creation-date>
    <dc:date>2024-09-16T12:51:00Z</dc:date>
    <meta:print-date>2024-08-28T10:3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96" meta:character-count="6177" meta:row-count="44" meta:non-whitespace-character-count="5293"/>
  </office:meta>
</office:document-meta>
</file>