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říšice<text:line-break/>Zastupitelstvo obce Hříšice</text:p>
      <text:h text:style-name="Nadpis1" text:outline-level="1">Obecně závazná vyhláška obce Hříšice<text:line-break/>o místním poplatku za obecní systém odpadového hospodářství</text:h>
      <text:p text:style-name="UvodniVeta">Zastupitelstvo obce Hříšice se na svém zasedání dne<text:s/>8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ří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4 a dalším dítětem v rodině (za dítě je pro účely této vyhlášky považována i osoba starší 18-ti let, pokud se soustavně připravuje na budoucí povolání),<text:s/>postupuje se chronologicky od nejstaršího. Nárok na osvobození je nutno doložit v souladu s daňovým řádem např. potvrzením o studiu apod.,</text:p>
            </text:list-item>
            <text:list-item>
              <text:p text:style-name="P30">se v příslušném kalendářním roce narodila a je v obci přihlášená. Tato je osvobozená od placení poplatku do 31. prosince kalendářního roku, ve kterém se narodila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<text:s/>Obecně závazná vyhláška obce Hříšice č. 2/2020, o místním poplatku za provoz systému shromažďování, sběru, přepravy, třídění, využívání a odstraňování komunálních odpadů, ze dne<text:s/>30. 1.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gr. Jiří Doležal v. r.<text:line-break/><text:s/>starosta</text:p>
          </table:table-cell>
          <table:table-cell table:style-name="TableCell39">
            <text:p text:style-name="PodpisovePole">František Nová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Hříšice</dc:creator>
    <meta:creation-date>2023-09-21T06:03:00Z</meta:creation-date>
    <dc:date>2023-11-09T10:14:00Z</dc:date>
    <meta:template xlink:href="Normal" xlink:type="simple"/>
    <meta:editing-cycles>5</meta:editing-cycles>
    <meta:editing-duration>PT720S</meta:editing-duration>
    <meta:document-statistic meta:page-count="1" meta:paragraph-count="9" meta:word-count="679" meta:character-count="4678" meta:row-count="33" meta:non-whitespace-character-count="4008"/>
  </office:meta>
</office:document-meta>
</file>