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8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9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Odstavecseseznamem" style:list-style-name="LFO1" style:family="paragraph"/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P17" style:parent-style-name="Odstavecseseznamem" style:list-style-name="LFO1" style:family="paragraph"/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Odstavecseseznamem" style:list-style-name="LFO1" style:family="paragraph">
      <style:text-properties fo:font-size="14pt" style:font-size-asian="14pt" style:font-size-complex="14pt"/>
    </style:style>
    <style:style style:name="P23" style:parent-style-name="Normální" style:family="paragraph">
      <style:text-properties fo:font-size="14pt" style:font-size-asian="14pt" style:font-size-complex="14pt"/>
    </style:style>
    <style:style style:name="P24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ální" style:family="paragraph">
      <style:text-properties fo:font-size="14pt" style:font-size-asian="14pt" style:font-size-complex="14pt"/>
    </style:style>
    <style:style style:name="P27" style:parent-style-name="Normální" style:family="paragraph">
      <style:text-properties fo:font-size="14pt" style:font-size-asian="14pt" style:font-size-complex="14pt"/>
    </style:style>
    <style:style style:name="P28" style:parent-style-name="Normální" style:family="paragraph">
      <style:text-properties fo:font-size="14pt" style:font-size-asian="14pt" style:font-size-complex="14pt"/>
    </style:style>
    <style:style style:name="P29" style:parent-style-name="Normální" style:family="paragraph">
      <style:text-properties fo:font-size="14pt" style:font-size-asian="14pt" style:font-size-complex="14pt"/>
    </style:style>
    <style:style style:name="P30" style:parent-style-name="Normální" style:family="paragraph">
      <style:text-properties fo:font-size="14pt" style:font-size-asian="14pt" style:font-size-complex="14pt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Obec Krásný Les</text:p>
      <text:p text:style-name="P2">Zastupitelstvo obce Krásný Les</text:p>
      <text:p text:style-name="P3">Obecně závazná vyhláška obce Krásný Les</text:p>
      <text:p text:style-name="P4"/>
      <text:p text:style-name="P5">kterou se mění obecně závazná vyhláška č.<text:s/>1/2021, o místním poplatku ze psů</text:p>
      <text:p text:style-name="P6"/>
      <text:p text:style-name="P7">Zastupitelstvo obce Krásný Les se na svém zasedání dne 15. 4. 2024 usnesením č. 13/03/24 usneslo vydat podle ustanovení § 84 odst. 2 písm. h) zákona č. 128/2000 Sb., o obcích(obecní zřízení), ve znění pozdějších předpisů a ustanovení § 14 zákona č. 565/1990 Sb., o místních poplatcích, ve znění pozdějších předpisů tuto obecně závaznou vyhlášku :</text:p>
      <text:p text:style-name="P8"/>
      <text:p text:style-name="P9">Čl. 1</text:p>
      <text:p text:style-name="P10">Obecně závazná vyhláška obce Krásný Les č.<text:s/>1/2021, o místním poplatku ze psů<text:s/>ze dne 19. 4. 2021 se mění následovně :</text:p>
      <text:list text:style-name="LFO1" text:continue-numbering="true">
        <text:list-item>
          <text:p text:style-name="P11"><text:span text:style-name="T12">Čl.<text:s/></text:span><text:span text:style-name="T13">7<text:s/></text:span><text:span text:style-name="T14"><text:s/>Navýšení poplatku<text:s/></text:span><text:span text:style-name="T15"><text:s/>se zrušuje<text:s/></text:span><text:span text:style-name="T16">v celém znění.</text:span></text:p>
        </text:list-item>
        <text:list-item>
          <text:p text:style-name="P17"><text:span text:style-name="T18">Č</text:span><text:span text:style-name="T19">l. 8 Odpovědnost za zaplacení poplatku<text:s/></text:span><text:span text:style-name="T20">se zrušuje<text:s/></text:span><text:span text:style-name="T21">v celém znění.</text:span></text:p>
        </text:list-item>
        <text:list-item>
          <text:p text:style-name="P22">Čl. 9 a 10 se nově označují jako Čl. 7 a 8.</text:p>
        </text:list-item>
      </text:list>
      <text:p text:style-name="P23"/>
      <text:p text:style-name="P24">Čl. 2</text:p>
      <text:p text:style-name="P25">Účinnost</text:p>
      <text:p text:style-name="P26">Tato obecně závazná vyhláška nabývá účinnosti počátkem patnáctého dne následujícího po dni jejího vyhlášení.</text:p>
      <text:p text:style-name="P27"/>
      <text:p text:style-name="P28"/>
      <text:p text:style-name="P29">-------------------------------------------- <text:s text:c="26"/>-----------------------------------------</text:p>
      <text:p text:style-name="P30"><text:s text:c="14"/>Dana Klapáčová <text:s text:c="57"/>Pavel Jandák</text:p>
      <text:p text:style-name="Normální"><text:span text:style-name="T31"><text:s text:c="15"/></text:span><text:span text:style-name="T32">m</text:span><text:span text:style-name="T33">ístostarostka</text:span><text:span text:style-name="T34"><text:s text:c="64"/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osta Starosta</meta:initial-creator>
    <dc:creator>Starosta Starosta</dc:creator>
    <meta:creation-date>2024-05-27T09:13:00Z</meta:creation-date>
    <dc:date>2024-05-27T09:13:00Z</dc:date>
    <meta:template xlink:href="Normal" xlink:type="simple"/>
    <meta:editing-cycles>2</meta:editing-cycles>
    <meta:editing-duration>PT240S</meta:editing-duration>
    <meta:document-statistic meta:page-count="1" meta:paragraph-count="2" meta:word-count="179" meta:character-count="1237" meta:row-count="8" meta:non-whitespace-character-count="1060"/>
  </office:meta>
</office:document-meta>
</file>