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slavice<text:line-break/>Zastupitelstvo obce Radslavice</text:p>
      <text:h text:style-name="Nadpis1" text:outline-level="1">Obecně závazná vyhláška obce Radslavice<text:s/>č. 4/2023,<text:line-break/>o místním poplatku ze psů</text:h>
      <text:p text:style-name="UvodniVeta">Zastupitelstvo obce Radslavice se na svém zasedání dne 2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sla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po dobu 6měsíců držitel psa, který jej převzal z útulku pro zvířata.</text:p>
        </text:list-item>
        <text:list-item>
          <text:p text:style-name="P20">V případě, že<text:s/>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3/2022, o místním poplatku ze psů, ze dne 12. prosince 2022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Josef Hrdlička v. r.<text:line-break/><text:s/>starosta</text:p>
          </table:table-cell>
          <table:table-cell table:style-name="TableCell28">
            <text:p text:style-name="PodpisovePole">Mgr. Lucie Soldanov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Soldanová</meta:initial-creator>
    <dc:creator>Mistostarosta</dc:creator>
    <meta:creation-date>2023-12-11T09:20:00Z</meta:creation-date>
    <dc:date>2023-12-22T08:33:00Z</dc:date>
    <meta:template xlink:href="Normal" xlink:type="simple"/>
    <meta:editing-cycles>3</meta:editing-cycles>
    <meta:editing-duration>PT120S</meta:editing-duration>
    <meta:document-statistic meta:page-count="3" meta:paragraph-count="6" meta:word-count="493" meta:character-count="3399" meta:row-count="24" meta:non-whitespace-character-count="2912"/>
  </office:meta>
</office:document-meta>
</file>