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8" style:family="paragraph">
      <style:paragraph-properties fo:line-height="115.00%" fo:text-align="center" fo:margin-top="18.00pt" fo:margin-bottom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0" style:family="paragraph">
      <style:paragraph-properties fo:line-height="115.00%" fo:text-align="center" fo:margin-top="18.00pt" fo:margin-bottom="6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2" style:family="paragraph">
      <style:paragraph-properties fo:line-height="115.00%" fo:text-align="center" fo:margin-top="18.00pt" fo:margin-bottom="6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4" style:family="paragraph">
      <style:paragraph-properties fo:line-height="115.00%" fo:text-align="center" fo:margin-top="18.00pt" fo:margin-bottom="6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6" style:family="paragraph">
      <style:paragraph-properties fo:line-height="115.00%" fo:text-align="center" fo:margin-top="18.00pt" fo:margin-bottom="6.00p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15.00%" fo:text-align="justify" fo:margin-left="-18.00pt" fo:text-indent="18.00pt" fo:margin-bottom="6.00pt">
        <style:tab-stops>
          <style:tab-stop style:position="28.35pt"/>
        </style:tab-stops>
      </style:paragraph-properties>
    </style:style>
    <style:style style:name="P18" style:family="paragraph">
      <style:paragraph-properties fo:line-height="115.00%" fo:text-align="center" fo:margin-top="18.00pt" fo:margin-bottom="6.00pt"/>
    </style:style>
    <style:style style:name="P19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238.25pt" style:type="right"/>
          <style:tab-stop style:position="3286.90pt" style:type="center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238.25pt" style:type="right"/>
          <style:tab-stop style:position="3286.90pt" style:type="center"/>
        </style:tab-stops>
      </style:paragraph-properties>
    </style:style>
    <style:style style:name="P23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4444in" fo:margin-left="0.000000in" style:writing-mode="lr" table:align="left" style:may-break-between-rows="fals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bottom" fo:background-color="transparent"/>
    </style:style>
  </office:automatic-styles>
  <office:body>
    <office:text>
      <text:p text:style-name="P1"><text:span text:style-name="T1">Obec Vá</text:span><text:span text:style-name="T2">žany<text:line-break/>Zastupitelstvo obce V</text:span><text:span text:style-name="T3">á</text:span><text:span text:style-name="T4">žany</text:span></text:p>
      <text:p text:style-name="P2"><text:span text:style-name="T5">Obecn</text:span><text:span text:style-name="T6">ě z</text:span><text:span text:style-name="T7">ávazná vyhlá</text:span><text:span text:style-name="T8">ška obce V</text:span><text:span text:style-name="T9">á</text:span><text:span text:style-name="T10">žany<text:line-break/>o m</text:span><text:span text:style-name="T11">ístním poplatku za obecní systém odpadového hospodá</text:span><text:span text:style-name="T12">řstv</text:span><text:span text:style-name="T13">í</text:span></text:p>
      <text:p text:style-name="P3"><text:span text:style-name="T14">Zastupitelstvo obce Vá</text:span><text:span text:style-name="T15">žany se na sv</text:span><text:span text:style-name="T16">ém zasedání dne 15. prosince 2023 usneslo vydat na základ</text:span><text:span text:style-name="T17">ě<text:s/></text:span><text:span text:style-name="T18">§ 14 zákona<text:s/></text:span><text:span text:style-name="T19">č. 565/1990 Sb., o m</text:span><text:span text:style-name="T20">ístních poplatcích, ve zn</text:span><text:span text:style-name="T21">ěn</text:span><text:span text:style-name="T22">í pozd</text:span><text:span text:style-name="T23">ějš</text:span><text:span text:style-name="T24">ích p</text:span><text:span text:style-name="T25">ředpisů (d</text:span><text:span text:style-name="T26">ále jen<text:s/></text:span><text:span text:style-name="T27">„</text:span><text:span text:style-name="T28">z</text:span><text:span text:style-name="T29">ákon o místních poplatcích“), a v souladu s § 10 písm. d) a § 84 odst. 2 písm. h) zákona<text:s/></text:span><text:span text:style-name="T30">č. 128/2000 Sb., o obc</text:span><text:span text:style-name="T31">ích (obecní z</text:span><text:span text:style-name="T32">ř</text:span><text:span text:style-name="T33">ízení), ve zn</text:span><text:span text:style-name="T34">ěn</text:span><text:span text:style-name="T35">í pozd</text:span><text:span text:style-name="T36">ějš</text:span><text:span text:style-name="T37">ích p</text:span><text:span text:style-name="T38">ředpisů, tuto obecně z</text:span><text:span text:style-name="T39">ávaznou vyhlá</text:span><text:span text:style-name="T40">šku (d</text:span><text:span text:style-name="T41">ále jen<text:s/></text:span><text:span text:style-name="T42">„</text:span><text:span text:style-name="T43">vyhl</text:span><text:span text:style-name="T44">á</text:span><text:span text:style-name="T45">ška“):</text:span></text:p>
      <text:p text:style-name="P4"><text:span text:style-name="T46">Čl. 1<text:line-break/></text:span><text:span text:style-name="T47">Úvodní ustanovení</text:span></text:p>
      <text:list text:style-name="L5">
        <text:list-item>
          <text:p text:style-name="P5"><text:span text:style-name="T48">Obec Vá</text:span><text:span text:style-name="T49">žany touto vyhl</text:span><text:span text:style-name="T50">á</text:span><text:span text:style-name="T51">škou zav</text:span><text:span text:style-name="T52">ádí místní poplatek za obecní systém odpadového hospodá</text:span><text:span text:style-name="T53">řstv</text:span><text:span text:style-name="T54">í (dále jen<text:s/></text:span><text:span text:style-name="T55">„</text:span><text:span text:style-name="T56">poplatek</text:span><text:span text:style-name="T57">“</text:span><text:span text:style-name="T58">).</text:span></text:p>
        </text:list-item>
        <text:list-item>
          <text:p text:style-name="P5"><text:span text:style-name="T59">Poplatkovým obdobím poplatku je kalendá</text:span><text:span text:style-name="T60">řn</text:span><text:span text:style-name="T61">í rok.</text:span></text:p>
        </text:list-item>
        <text:list-item>
          <text:p text:style-name="P5"><text:span text:style-name="T62">Správcem poplatku je obecní ú</text:span><text:span text:style-name="T63">řad.</text:span></text:p>
        </text:list-item>
      </text:list>
      <text:p text:style-name="P6"><text:span text:style-name="T64">Čl. 2<text:line-break/>Poplatn</text:span><text:span text:style-name="T65">ík</text:span></text:p>
      <text:list text:style-name="L7">
        <text:list-item>
          <text:p text:style-name="P7"><text:span text:style-name="T66">Poplatníkem poplatku je</text:span></text:p>
        </text:list-item>
        <text:list-item>
          <text:p text:style-name="P7"><text:span text:style-name="T66">fyzická osoba p</text:span><text:span text:style-name="T67">řihl</text:span><text:span text:style-name="T68">á</text:span><text:span text:style-name="T69">šen</text:span><text:span text:style-name="T70">á v obci</text:span></text:p>
        </text:list-item>
        <text:list-item>
          <text:p text:style-name="P7"><text:span text:style-name="T71">nebo vlastník nemovité v</text:span><text:span text:style-name="T72">ěci zahrnuj</text:span><text:span text:style-name="T73">ící byt, rodinný d</text:span><text:span text:style-name="T74">ům nebo stavbu pro rodinnou rekreaci, ve kter</text:span><text:span text:style-name="T75">é není p</text:span><text:span text:style-name="T76">řihl</text:span><text:span text:style-name="T77">á</text:span><text:span text:style-name="T78">šen</text:span><text:span text:style-name="T79">á<text:s/></text:span><text:span text:style-name="T80">ž</text:span><text:span text:style-name="T81">ádná fyzická osoba a která je umíst</text:span><text:span text:style-name="T82">ěna na </text:span><text:span text:style-name="T83">území obce.</text:span></text:p>
        </text:list-item>
        <text:list-item>
          <text:p text:style-name="P7"><text:span text:style-name="T84">Spoluvlastníci nemovité v</text:span><text:span text:style-name="T85">ěci zahrnuj</text:span><text:span text:style-name="T86">ící byt, rodinný d</text:span><text:span text:style-name="T87">ům nebo stavbu pro rodinnou rekreaci jsou povinni plnit poplatkovou povinnost společně a nerozd</text:span><text:span text:style-name="T88">íln</text:span><text:span text:style-name="T89">ě.</text:span></text:p>
        </text:list-item>
      </text:list>
      <text:p text:style-name="P8"><text:span text:style-name="T90">Čl. 3<text:line-break/>Ohlašovac</text:span><text:span text:style-name="T91">í povinnost</text:span></text:p>
      <text:list text:style-name="L9">
        <text:list-item>
          <text:p text:style-name="P9"><text:span text:style-name="T92">Poplatník je povinen podat správci poplatku ohlá</text:span><text:span text:style-name="T93">šen</text:span><text:span text:style-name="T94">í nejpozd</text:span><text:span text:style-name="T95">ěji do 15 dnů ode dne vzniku sv</text:span><text:span text:style-name="T96">é poplatkové povinnosti; údaje uvád</text:span><text:span text:style-name="T97">ěn</text:span><text:span text:style-name="T98">é v ohlá</text:span><text:span text:style-name="T99">šen</text:span><text:span text:style-name="T100">í upravuje zákon.</text:span></text:p>
        </text:list-item>
        <text:list-item>
          <text:p text:style-name="P9"><text:span text:style-name="T101">Dojde-li ke zm</text:span><text:span text:style-name="T102">ěně<text:s/></text:span><text:span text:style-name="T103">údaj</text:span><text:span text:style-name="T104">ů uveden</text:span><text:span text:style-name="T105">ých v ohlá</text:span><text:span text:style-name="T106">šen</text:span><text:span text:style-name="T107">í, je poplatník povinen tuto zm</text:span><text:span text:style-name="T108">ěnu ozn</text:span><text:span text:style-name="T109">ámit do 15 dn</text:span><text:span text:style-name="T110">ů ode dne, kdy nastala.</text:span></text:p>
        </text:list-item>
      </text:list>
      <text:p text:style-name="P10"><text:span text:style-name="T111">Čl. 4<text:line-break/>Sazba poplatku</text:span></text:p>
      <text:list text:style-name="L11">
        <text:list-item>
          <text:p text:style-name="P11"><text:span text:style-name="T112">Sazba poplatku za kalendá</text:span><text:span text:style-name="T113">řn</text:span><text:span text:style-name="T114">í rok<text:s/></text:span><text:span text:style-name="T115">čin</text:span><text:span text:style-name="T116">í 600 K</text:span><text:span text:style-name="T117">č.</text:span></text:p>
        </text:list-item>
        <text:list-item>
          <text:p text:style-name="P11"><text:span text:style-name="T118">Poplatek se v p</text:span><text:span text:style-name="T119">ř</text:span><text:span text:style-name="T120">ípad</text:span><text:span text:style-name="T121">ě, že poplatkov</text:span><text:span text:style-name="T122">á povinnost vznikla z d</text:span><text:span text:style-name="T123">ůvodu přihl</text:span><text:span text:style-name="T124">á</text:span><text:span text:style-name="T125">šen</text:span><text:span text:style-name="T126">í fyzické osoby v obci, sni</text:span><text:span text:style-name="T127">žuje o jednu dvan</text:span><text:span text:style-name="T128">áctinu za ka</text:span><text:span text:style-name="T129">žd</text:span><text:span text:style-name="T130">ý kalendá</text:span><text:span text:style-name="T131">řn</text:span><text:span text:style-name="T132">í m</text:span><text:span text:style-name="T133">ěs</text:span><text:span text:style-name="T134">íc, na jeho</text:span><text:span text:style-name="T135">ž konci</text:span></text:p>
        </text:list-item>
        <text:list-item>
          <text:p text:style-name="P11"><text:span text:style-name="T136">není tato fyzická osoba p</text:span><text:span text:style-name="T137">řihl</text:span><text:span text:style-name="T138">á</text:span><text:span text:style-name="T139">šena v obci,</text:span></text:p>
        </text:list-item>
        <text:list-item>
          <text:p text:style-name="P11"><text:span text:style-name="T140">nebo je tato fyzická osoba od poplatku osvobozena.</text:span></text:p>
        </text:list-item>
        <text:list-item>
          <text:p text:style-name="P11"><text:span text:style-name="T140">Poplatek se v p</text:span><text:span text:style-name="T141">ř</text:span><text:span text:style-name="T142">ípad</text:span><text:span text:style-name="T143">ě, že poplatkov</text:span><text:span text:style-name="T144">á povinnost vznikla z d</text:span><text:span text:style-name="T145">ůvodu vlastnictv</text:span><text:span text:style-name="T146">í jednotlivé nemovité v</text:span><text:span text:style-name="T147">ěci zahrnuj</text:span><text:span text:style-name="T148">ící byt, rodinný d</text:span><text:span text:style-name="T149">ům nebo stavbu pro rodinnou rekreaci um</text:span><text:span text:style-name="T150">íst</text:span><text:span text:style-name="T151">ěn</text:span><text:span text:style-name="T152">é na území obce, sni</text:span><text:span text:style-name="T153">žuje o jednu dvan</text:span><text:span text:style-name="T154">áctinu za ka</text:span><text:span text:style-name="T155">žd</text:span><text:span text:style-name="T156">ý kalendá</text:span><text:span text:style-name="T157">řn</text:span><text:span text:style-name="T158">í m</text:span><text:span text:style-name="T159">ěs</text:span><text:span text:style-name="T160">íc, na jeho</text:span><text:span text:style-name="T161">ž konci</text:span></text:p>
        </text:list-item>
        <text:list-item>
          <text:p text:style-name="P11"><text:span text:style-name="T162">je v této nemovité v</text:span><text:span text:style-name="T163">ěci přihl</text:span><text:span text:style-name="T164">á</text:span><text:span text:style-name="T165">šena alespoň 1 fyzick</text:span><text:span text:style-name="T166">á osoba,</text:span></text:p>
        </text:list-item>
        <text:list-item>
          <text:p text:style-name="P11"><text:span text:style-name="T167">poplatník nevlastní tuto nemovitou v</text:span><text:span text:style-name="T168">ěc,</text:span></text:p>
        </text:list-item>
        <text:list-item>
          <text:p text:style-name="P11"><text:span text:style-name="T169">nebo je poplatník od poplatku osvobozen.</text:span></text:p>
        </text:list-item>
      </text:list>
      <text:p text:style-name="P12"><text:span text:style-name="T170">Čl. 5<text:line-break/>Splatnost poplatku</text:span></text:p>
      <text:list text:style-name="L13">
        <text:list-item>
          <text:p text:style-name="P13"><text:span text:style-name="T171">Poplatek je splatný nejpozd</text:span><text:span text:style-name="T172">ěji do 30. listopadu př</text:span><text:span text:style-name="T173">íslu</text:span><text:span text:style-name="T174">šn</text:span><text:span text:style-name="T175">ého kalendá</text:span><text:span text:style-name="T176">řn</text:span><text:span text:style-name="T177">ího roku.</text:span></text:p>
        </text:list-item>
        <text:list-item>
          <text:p text:style-name="P13"><text:span text:style-name="T178">Vznikne-li poplatková povinnost po datu splatnosti uvedeném v odstavci 1, je poplatek splatný nejpozd</text:span><text:span text:style-name="T179">ěji do patn</text:span><text:span text:style-name="T180">áctého dne m</text:span><text:span text:style-name="T181">ěs</text:span><text:span text:style-name="T182">íce, který následuje po m</text:span><text:span text:style-name="T183">ěs</text:span><text:span text:style-name="T184">íci, ve kterém poplatková povinnost vznikla.</text:span></text:p>
        </text:list-item>
        <text:list-item>
          <text:p text:style-name="P13"><text:span text:style-name="T185">Lh</text:span><text:span text:style-name="T186">ůta splatnosti neskonč</text:span><text:span text:style-name="T187">í poplatníkovi d</text:span><text:span text:style-name="T188">ř</text:span><text:span text:style-name="T189">íve ne</text:span><text:span text:style-name="T190">ž lhůta pro pod</text:span><text:span text:style-name="T191">ání ohlá</text:span><text:span text:style-name="T192">šen</text:span><text:span text:style-name="T193">í podle<text:s/></text:span><text:span text:style-name="T194">čl. 3 odst. 1 t</text:span><text:span text:style-name="T195">éto vyhlá</text:span><text:span text:style-name="T196">šky.</text:span></text:p>
        </text:list-item>
      </text:list>
      <text:p text:style-name="P14"><text:span text:style-name="T197">Čl. 6<text:line-break/> Osvobozen</text:span><text:span text:style-name="T198">í a úlevy </text:span></text:p>
      <text:list text:style-name="L15">
        <text:list-item>
          <text:p text:style-name="P15"><text:span text:style-name="T199">Od poplatku je osvobozena osoba, které poplatková povinnost vznikla z d</text:span><text:span text:style-name="T200">ůvodu přihl</text:span><text:span text:style-name="T201">á</text:span><text:span text:style-name="T202">šen</text:span><text:span text:style-name="T203">í v obci a která je:</text:span></text:p>
        </text:list-item>
        <text:list-item>
          <text:p text:style-name="P15"><text:span text:style-name="T204">poplatníkem poplatku za odkládání komunálního odpadu z nemovité v</text:span><text:span text:style-name="T205">ěci v jin</text:span><text:span text:style-name="T206">é obci a má v této jiné obci bydli</text:span><text:span text:style-name="T207">ště,</text:span></text:p>
        </text:list-item>
        <text:list-item>
          <text:p text:style-name="P15"><text:span text:style-name="T208">umíst</text:span><text:span text:style-name="T209">ěna do dětsk</text:span><text:span text:style-name="T210">ého domova pro d</text:span><text:span text:style-name="T211">ěti do 3 let věku, školsk</text:span><text:span text:style-name="T212">ého za</text:span><text:span text:style-name="T213">ř</text:span><text:span text:style-name="T214">ízení pro výkon ústavní nebo ochranné výchovy nebo<text:s/></text:span><text:span text:style-name="T215">školsk</text:span><text:span text:style-name="T216">ého za</text:span><text:span text:style-name="T217">ř</text:span><text:span text:style-name="T218">ízení pro preventivn</text:span><text:span text:style-name="T219">ě v</text:span><text:span text:style-name="T220">ýchovnou pé</text:span><text:span text:style-name="T221">či na z</text:span><text:span text:style-name="T222">áklad</text:span><text:span text:style-name="T223">ě rozhodnut</text:span><text:span text:style-name="T224">í soudu nebo smlouvy,</text:span></text:p>
        </text:list-item>
        <text:list-item>
          <text:p text:style-name="P15"><text:span text:style-name="T225">umíst</text:span><text:span text:style-name="T226">ěna do zař</text:span><text:span text:style-name="T227">ízení pro d</text:span><text:span text:style-name="T228">ěti vyžaduj</text:span><text:span text:style-name="T229">ící okam</text:span><text:span text:style-name="T230">žitou pomoc na z</text:span><text:span text:style-name="T231">áklad</text:span><text:span text:style-name="T232">ě rozhodnut</text:span><text:span text:style-name="T233">í soudu, na </text:span><text:span text:style-name="T234">ž</text:span><text:span text:style-name="T235">ádost obecního ú</text:span><text:span text:style-name="T236">řadu obce s rozš</text:span><text:span text:style-name="T237">í</text:span><text:span text:style-name="T238">řenou působnost</text:span><text:span text:style-name="T239">í, zákonného zástupce dít</text:span><text:span text:style-name="T240">ěte nebo nezletil</text:span><text:span text:style-name="T241">ého,</text:span></text:p>
        </text:list-item>
        <text:list-item>
          <text:p text:style-name="P15"><text:span text:style-name="T242">umíst</text:span><text:span text:style-name="T243">ěna v domově pro osoby se zdravotn</text:span><text:span text:style-name="T244">ím posti</text:span><text:span text:style-name="T245">žen</text:span><text:span text:style-name="T246">ím, domov</text:span><text:span text:style-name="T247">ě pro seniory, domově se zvl</text:span><text:span text:style-name="T248">á</text:span><text:span text:style-name="T249">štn</text:span><text:span text:style-name="T250">ím re</text:span><text:span text:style-name="T251">žimem nebo v chr</text:span><text:span text:style-name="T252">án</text:span><text:span text:style-name="T253">ěn</text:span><text:span text:style-name="T254">ém bydlení,</text:span></text:p>
        </text:list-item>
        <text:list-item>
          <text:p text:style-name="P15"><text:span text:style-name="T255">nebo na základ</text:span><text:span text:style-name="T256">ě z</text:span><text:span text:style-name="T257">ákona omezena na osobní svobod</text:span><text:span text:style-name="T258">ě s v</text:span><text:span text:style-name="T259">ýjimkou osoby vykonávající trest domácího v</text:span><text:span text:style-name="T260">ězen</text:span><text:span text:style-name="T261">í.</text:span></text:p>
        </text:list-item>
        <text:list-item>
          <text:p text:style-name="P15"><text:span text:style-name="T262">Od poplatku se osvobozuje osoba, které poplatková povinnost vznikla z d</text:span><text:span text:style-name="T263">ůvodu přihl</text:span><text:span text:style-name="T264">á</text:span><text:span text:style-name="T265">šen</text:span><text:span text:style-name="T266">í v obci a která nedovr</text:span><text:span text:style-name="T267">šila věku 6-ti roků.</text:span></text:p>
        </text:list-item>
        <text:list-item>
          <text:p text:style-name="P15"><text:span text:style-name="T268">Úleva se poskytuje osob</text:span><text:span text:style-name="T269">ě, kter</text:span><text:span text:style-name="T270">é poplatková povinnost vznikla z d</text:span><text:span text:style-name="T271">ůvodu přihl</text:span><text:span text:style-name="T272">á</text:span><text:span text:style-name="T273">šen</text:span><text:span text:style-name="T274">í v obci a která:</text:span></text:p>
        </text:list-item>
        <text:list-item>
          <text:p text:style-name="P15"><text:span text:style-name="T275">dovr</text:span><text:span text:style-name="T276">šila věk 65-ti roků, ve v</text:span><text:span text:style-name="T277">ý</text:span><text:span text:style-name="T278">ši 200 Kč,</text:span></text:p>
        </text:list-item>
        <text:list-item>
          <text:p text:style-name="P15"><text:span text:style-name="T279">dovr</text:span><text:span text:style-name="T280">šila věk 6-ti roků ale nedos</text:span><text:span text:style-name="T281">áhla v</text:span><text:span text:style-name="T282">ěku 18-ti roků, ve v</text:span><text:span text:style-name="T283">ý</text:span><text:span text:style-name="T284">ši 300 Kč.</text:span></text:p>
        </text:list-item>
        <text:list-item>
          <text:p text:style-name="P15"><text:span text:style-name="T285">V p</text:span><text:span text:style-name="T286">ř</text:span><text:span text:style-name="T287">ípad</text:span><text:span text:style-name="T288">ě, že poplatn</text:span><text:span text:style-name="T289">ík nesplní povinnost ohlásit údaj rozhodný pro osvobození nebo úlevu ve lh</text:span><text:span text:style-name="T290">ůt</text:span><text:span text:style-name="T291">ách stanovených touto vyhlá</text:span><text:span text:style-name="T292">škou nebo z</text:span><text:span text:style-name="T293">ákonem, nárok na osvobození nebo úlevu zaniká.</text:span></text:p>
        </text:list-item>
      </text:list>
      <text:p text:style-name="P16"><text:span text:style-name="T294">Čl. 7<text:line-break/>Přechodn</text:span><text:span text:style-name="T295">é a zru</text:span><text:span text:style-name="T296">šovac</text:span><text:span text:style-name="T297">í ustanovení</text:span></text:p>
      <text:list text:style-name="L17">
        <text:list-item>
          <text:p text:style-name="P17"><text:span text:style-name="T298">Poplatkové povinnosti vzniklé p</text:span><text:span text:style-name="T299">řed nabyt</text:span><text:span text:style-name="T300">ím ú</text:span><text:span text:style-name="T301">činnosti t</text:span><text:span text:style-name="T302">éto vyhlá</text:span><text:span text:style-name="T303">šky se posuzuj</text:span><text:span text:style-name="T304">í podle dosavadních právních p</text:span><text:span text:style-name="T305">ředpisů.</text:span></text:p>
        </text:list-item>
        <text:list-item>
          <text:p text:style-name="P17"><text:span text:style-name="T306">Zru</text:span><text:span text:style-name="T307">šuje se obecně z</text:span><text:span text:style-name="T308">ávazná vyhlá</text:span><text:span text:style-name="T309">ška č.1/2021, Obecně z</text:span><text:span text:style-name="T310">ávazná vyhlá</text:span><text:span text:style-name="T311">ška obce č.1/2021 o m</text:span><text:span text:style-name="T312">ístním poplatku za obecní systém odpadového hospodá</text:span><text:span text:style-name="T313">řstv</text:span><text:span text:style-name="T314">í, ze dne 26. listopadu 2021.</text:span></text:p>
        </text:list-item>
      </text:list>
      <text:p text:style-name="P18"><text:span text:style-name="T315">Čl. 8<text:line-break/></text:span><text:span text:style-name="T316">Ú</text:span><text:span text:style-name="T317">činnost</text:span></text:p>
      <text:p text:style-name="P19"><text:span text:style-name="T318">Tato vyhlá</text:span><text:span text:style-name="T319">ška nab</text:span><text:span text:style-name="T320">ývá ú</text:span><text:span text:style-name="T321">činnosti dnem 1. ledna 2024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1"><text:span text:style-name="T323">Du</text:span><text:span text:style-name="T324">šan Kaderka v. r.<text:line-break/>starosta<text:s/></text:span><text:span text:style-name="T325"/></text:p>
          </table:table-cell>
          <table:table-cell table:style-name="TableCell010001">
            <text:p text:style-name="P21"><text:span text:style-name="T326">Jind</text:span><text:span text:style-name="T327">řich Rathan v. r.<text:line-break/>m</text:span><text:span text:style-name="T328">ístostarosta<text:s/></text:span><text:span text:style-name="T329"/></text:p>
          </table:table-cell>
        </table:table-row>
      </table:table>
      <text:p text:style-name="P23"><text:span text:style-name="T3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