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6bd8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ikolčice<text:line-break/>Zastupitelstvo obce Nikolčice</text:p>
      <text:h text:style-name="P2" text:outline-level="1">Obecně závazná vyhláška obce Nikolčice<text:line-break/>o místním poplatku za obecní systém odpadového hospodářství</text:h>
      <text:p text:style-name="P3">Zastupitelstvo obce Nikolčice se na svém zasedání dne 1<text:span text:style-name="T1">1</text:span>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Nikolč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je dítětem narozeným v příslušném kalendářním roce, ve kterém jí dle této vyhlášky vzniká poplatková povinnost,</text:p>
            </text:list-item>
            <text:list-item>
              <text:p text:style-name="P5">je čtvrtým a každým dalším nezaopatřeným dítětem žijícím ve společné domácnosti, kdy pořadí dětí se určuje dle věku od nejstaršího po nejmladší,</text:p>
            </text:list-item>
            <text:list-item>
              <text:p text:style-name="P5">se na území obce celý kalendářní rok nezdržuje z důvodu dlouhodobé hospitalizace, pobytu v léčebnách, či jiných zdravotnických zařízeních nebo studující v zahraničí,</text:p>
            </text:list-item>
            <text:list-item>
              <text:p text:style-name="P5">je přihlášena k trvalému pobytu na sídle ohlašovny a zároveň se v příslušném kalendářním roce v obci více než 10 měsíců nezdržuje,</text:p>
            </text:list-item>
            <text:list-item>
              <text:p text:style-name="P5">Od poplatku podle čl. 2 odst. 1 písm. b) této vyhlášky se osvobozuje takový poplatník, který je současně vlastník bytu, rodinného domu, nebo stavby pro rodinnou rekreaci, ve které není přihlášena žádná fyzická osoba a která je umístěna na území obce, a zároveň je poplatníkem podle čl. 2 odst. 1 písm. a) této vyhlášky.</text:p>
            </text:list-item>
          </text:list>
        </text:list-item>
        <text:list-item>
          <text:p text:style-name="P5">Úleva se poskytuje osobě, které poplatková povinnost vznikla z důvodu přihlášení v obci a která v daném kalendářním roce dosáhla věku 80 let a více, ve výši 50 %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4, o místním poplatku za obecní systém odpadového hospodářství, ze dne 11. prosince 2024.</text:p>
        </text:list-item>
      </text:list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Karel Rainet v. r.<text:line-break/> starosta </text:p>
          </table:table-cell>
          <table:table-cell table:style-name="Podpisy.A1" office:value-type="string">
            <text:p text:style-name="PodpisovePole">Josef Strouh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2T08:15:31.625581100</dc:date>
    <meta:generator>LibreOffice/25.2.7.2$Windows_X86_64 LibreOffice_project/5cbfd1ab6520636bb5f7b99185aa69bd7456825d</meta:generator>
    <meta:editing-duration>PT3M10S</meta:editing-duration>
    <meta:editing-cycles>1</meta:editing-cycles>
    <meta:document-statistic meta:table-count="1" meta:image-count="0" meta:object-count="0" meta:page-count="4" meta:paragraph-count="61" meta:word-count="1034" meta:character-count="6513" meta:non-whitespace-character-count="5570"/>
  </office:meta>
</office:document-meta>
</file>