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avče<text:line-break/>Zastupitelstvo obce Milavče</text:p>
      <text:h text:style-name="Nadpis1" text:outline-level="1">Obecně závazná vyhláška obce Milavče<text:line-break/>o místním poplatku ze psů</text:h>
      <text:p text:style-name="UvodniVeta">Zastupitelstvo obce Milavče se na svém zasedání dne 18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avč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<text:s/>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1/2020, o místním poplatku ze psů, ze dne 10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ojtěch Weber v. r.<text:line-break/><text:s/>starosta</text:p>
          </table:table-cell>
          <table:table-cell table:style-name="TableCell27">
            <text:p text:style-name="PodpisovePole">Václav Bor v. r.<text:line-break/><text:s/>místostarosta</text:p>
          </table:table-cell>
        </table:table-row>
        <text:soft-page-break/>
        <table:table-row table:style-name="TableRow28">
          <table:table-cell table:style-name="TableCell29">
            <text:p text:style-name="PodpisovePole">Zdeněk Peroutka v. r.<text:line-break/><text:s/>místostarost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Milavče</meta:initial-creator>
    <dc:creator>Obec Milavče</dc:creator>
    <meta:creation-date>2023-12-13T12:36:00Z</meta:creation-date>
    <dc:date>2023-12-13T12:36:00Z</dc:date>
    <meta:template xlink:href="Normal.dotm" xlink:type="simple"/>
    <meta:editing-cycles>2</meta:editing-cycles>
    <meta:editing-duration>PT0S</meta:editing-duration>
    <meta:document-statistic meta:page-count="3" meta:paragraph-count="6" meta:word-count="471" meta:character-count="3248" meta:row-count="23" meta:non-whitespace-character-count="2783"/>
  </office:meta>
</office:document-meta>
</file>