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a<text:line-break/>Zastupitelstvo obce Lhota</text:p>
      <text:h text:style-name="Nadpis1" text:outline-level="1">Obecně závazná vyhláška obce Lhota<text:line-break/>o místním poplatku za obecní systém odpadového hospodářství</text:h>
      <text:p text:style-name="UvodniVeta">Zastupitelstvo obce Lhota se na svém zasedání dne 11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text:s/></text:p>
        </text:list-item>
      </text:list>
      <text:p text:style-name="P29">a) více než 9 měsíců v příslušném kalendářním roce pobývá mimo území obce a v obci neprodukuje žádný komunální odpad,<text:s/>mimo případů uvedených v odst. 1 písm. a) tohoto článku,</text:p>
      <text:p text:style-name="P30">b) se narodila v příslušném kalendářním roce.</text:p>
      <text:list text:style-name="LFO1" text:continue-numbering="true">
        <text:list-item>
          <text:p text:style-name="P31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tato nemovitá věc není obývána,<text:s/>komunální odpad<text:s/>zde nevzniká,<text:s/>není pro ni užívána sběrná nádoba a není požadován svoz komunálního odpadu.</text:p>
        </text:list-item>
        <text:list-item>
          <text:p text:style-name="P32">Úleva se poskytuje osobě, které poplatková povinnost vznikla z důvodu přihlášení v obci, která<text:s/>je přihlášená v nemovité věci (případně z důvodu vlastnictví nemovité věci zahrnující byt, rodinný dům nebo stavbu pro rodinnou rekreaci, ve které není přihlášená žádná fyzická osoba a která se nachází na území této obce) nacházející se v lokalitě nedostupné pro svozovou techniku (č.p. 138, 140, 148, 172, 237 a č.e. 4), ve výši 25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<text:s/>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Miroslava Sanytráková v. r.<text:line-break/><text:s/>starostka</text:p>
          </table:table-cell>
          <table:table-cell table:style-name="TableCell41">
            <text:p text:style-name="PodpisovePole">Andrea Děckuláč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2-05T14:03:00Z</meta:creation-date>
    <dc:date>2023-12-06T06:10:00Z</dc:date>
    <meta:template xlink:href="Normal.dotm" xlink:type="simple"/>
    <meta:editing-cycles>4</meta:editing-cycles>
    <meta:editing-duration>PT600S</meta:editing-duration>
    <meta:document-statistic meta:page-count="4" meta:paragraph-count="10" meta:word-count="759" meta:character-count="5229" meta:row-count="37" meta:non-whitespace-character-count="4480"/>
  </office:meta>
</office:document-meta>
</file>