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style:rel-width="100%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4" style:parent-style-name="PodpisovePole" style:family="paragraph">
      <style:paragraph-properties fo:keep-with-next="always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řtěnice<text:line-break/>Zastupitelstvo obce Třtěnice</text:p>
      <text:h text:style-name="Nadpis1" text:outline-level="1">Obecně závazná vyhláška obce Třtěnice<text:line-break/>o místním poplatku za obecní systém odpadového hospodářství</text:h>
      <text:p text:style-name="UvodniVeta">Zastupitelstvo obce Třtěnice se na svém zasedání dne<text:s/>4. května 2026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2" text:continue-numbering="true">
        <text:list-item>
          <text:p text:style-name="P2">Obec Třtě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Textpozn.podčarou"><text:tab/>§ 10o odst. 1 zákona o místních poplatcích.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Textpozn.podčarou"><text:tab/>§ 15 odst. 1 zákona o místních poplatcích.</text:p></text:note-body></text:note></text:span>.</text:p>
        </text:list-item>
      </text:list>
      <text:h text:style-name="Nadpis2" text:outline-level="2">Čl. 2<text:line-break/>Poplatník</text:h>
      <text:list text:style-name="LFO2" text:continue-numbering="true">
        <text:list-item>
          <text:p text:style-name="P5">Poplatníkem poplatku je<text:span text:style-name="Značkapozn.podčarou"><text:note text:note-class="footnote" text:id="_ftn2"><text:note-citation>3</text:note-citation><text:note-body><text:p text:style-name="Textpozn.podčarou"><text:tab/>§ 10e zákona o místních poplatcích.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Textpozn.podčarou"><text:tab/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Textpozn.podčarou"><text:tab/>§ 10p zákona o místních poplatcích.</text:p></text:note-body></text:note></text:span>.</text:p>
        </text:list-item>
      </text:list>
      <text:h text:style-name="Nadpis2" text:outline-level="2">Čl. 3<text:line-break/>Ohlašovací povinnost</text:h>
      <text:list text:style-name="LFO2" text:continue-numbering="true">
        <text:list-item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Textpozn.podčarou"><text:tab/>§ 14a odst. 1 a 2 zákona o místních poplatcích; v ohlášení poplatník uvede zejména své identifikační údaje a skutečnosti rozhodné pro stanovení poplatku.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Textpozn.podčarou"><text:tab/>§ 14a odst. 4 zákona o místních poplatcích.</text:p></text:note-body></text:note></text:span>.</text:p>
        </text:list-item>
      </text:list>
      <text:h text:style-name="Nadpis2" text:outline-level="2">Čl. 4<text:line-break/>Sazba poplatku</text:h>
      <text:list text:style-name="LFO2" text:continue-numbering="true">
        <text:list-item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Textpozn.podčarou"><text:tab/>§ 10h odst. 2 ve spojení s § 10o odst. 2 zákona o místních poplatcích.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Textpozn.podčarou"><text:tab/>§ 10h odst. 3 ve spojení s § 10o odst. 2 zákona o místních poplatcích.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2" text:continue-numbering="true">
        <text:list-item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<text:s/></text:h>
      <text:list text:style-name="LFO2" text:continue-numbering="true">
        <text:list-item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Textpozn.podčarou"><text:tab/>§ 10g zákona o místních poplatcích.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Textpozn.podčarou"><text:tab/>§ 14a odst. 6 zákona o místních poplatcích.</text:p></text:note-body></text:note></text:span>.</text:p>
        </text:list-item>
      </text:list>
      <text:h text:style-name="Nadpis2" text:outline-level="2">Čl. 7<text:line-break/><text:s/><text:line-break/>Účinnost</text:h>
      <text:p text:style-name="Odstavec">Tato vyhláška nabývá účinnosti počátkem patnáctého dne následujícího po dni jejího vyhlášení.</text:p>
      <text:p text:style-name="Default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/>Zdeněk Bydžovský v. r.<text:line-break/><text:s/>starosta<text:s/></text:p>
          </table:table-cell>
          <table:table-cell table:style-name="TableCell35">
            <text:p text:style-name="PodpisovePole">Drahomíra Nosková v. r.<text:line-break/><text:s/>místostarostka<text:s/>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adpis" style:next-style-name="Základnítext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ymbolypročíslování" style:display-name="Symboly pro číslování" style:family="text"/>
    <style:style style:name="Znakypropoznámkupodčarou" style:display-name="Znaky pro poznámku pod čarou" style:family="text"/>
    <style:style style:name="Značkapozn.podčarou" style:display-name="Značka pozn. pod čarou" style:family="text">
      <style:text-properties style:text-position="super 66.6%"/>
    </style:style>
    <style:style style:name="Odkaznavysvětlivky" style:display-name="Odkaz na vysvětlivky" style:family="text">
      <style:text-properties style:text-position="super 66.6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Název" style:display-name="Název" style:family="paragraph" style:parent-style-name="Nadpis" style:next-style-name="Základnítext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Základnítext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Základnítext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Obsahtabulky">
      <style:paragraph-properties fo:text-align="center"/>
      <style:text-properties style:font-name="Arial" fo:font-size="11pt" style:font-size-asian="11pt" style:font-size-complex="11pt" fo:hyphenate="false"/>
    </style:style>
    <style:style style:name="Textpozn.podčarou" style:display-name="Text pozn. pod čarou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text-properties style:font-name="Arial" fo:color="#000000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živatel systému Windows</meta:initial-creator>
    <dc:creator>Uživatel systému Windows</dc:creator>
    <meta:creation-date>2026-05-05T11:22:00Z</meta:creation-date>
    <dc:date>2026-05-05T11:22:00Z</dc:date>
    <meta:template xlink:href="Normal.dotm" xlink:type="simple"/>
    <meta:editing-cycles>2</meta:editing-cycles>
    <meta:editing-duration>PT60S</meta:editing-duration>
    <meta:document-statistic meta:page-count="3" meta:paragraph-count="7" meta:word-count="546" meta:character-count="3762" meta:row-count="26" meta:non-whitespace-character-count="3223"/>
  </office:meta>
</office:document-meta>
</file>