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lotín<text:line-break/>Zastupitelstvo obce Bělotín</text:p>
      <text:h text:style-name="Nadpis1" text:outline-level="1">Obecně závazná vyhláška obce Bělotín<text:line-break/>o stanovení koeficientů daně z nemovitých věcí</text:h>
      <text:p text:style-name="UvodniVeta">Zastupitelstvo obce Bělotín se na svém zasedání dne 8. srpna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Bělotín touto vyhláškou stanovuje místní koeficient pro jednotlivou skupinu nemovitých věcí.</text:p>
        </text:list-item>
        <text:list-item>
          <text:p text:style-name="P3">Obec Bělotín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Obec Bělotín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vybrané zemědělské pozemky ve výši 1,0,</text:p>
            </text:list-item>
            <text:list-item>
              <text:p text:style-name="P8">trvalé travní porosty ve výši 1,2,</text:p>
            </text:list-item>
            <text:list-item>
              <text:p text:style-name="P9">lesní pozemky ve výši 1,2,</text:p>
            </text:list-item>
            <text:list-item>
              <text:p text:style-name="P10">zemědělské zpevněné plochy pozemku ve výši 1,2,</text:p>
            </text:list-item>
            <text:list-item>
              <text:p text:style-name="P11">ostatní zpevněné plochy pozemku ve výši 1,2,</text:p>
            </text:list-item>
            <text:list-item>
              <text:p text:style-name="P12">stavební pozemky ve výši 1,2,</text:p>
            </text:list-item>
            <text:list-item>
              <text:p text:style-name="P13">nevyužitelné ostatní plochy ve výši 1,2,</text:p>
            </text:list-item>
            <text:list-item>
              <text:p text:style-name="P14">jiné plochy ve výši 1,2,</text:p>
            </text:list-item>
            <text:list-item>
              <text:p text:style-name="P15">vybrané ostatní plochy ve výši 1,2,</text:p>
            </text:list-item>
            <text:list-item>
              <text:p text:style-name="P16">zastavěné plochy a nádvoří ve výši 1,2.</text:p>
            </text:list-item>
          </text:list>
        </text:list-item>
        <text:list-item>
          <text:p text:style-name="P17">Obec Bělotín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8">obytné budovy ve výši 1,2,</text:p>
            </text:list-item>
            <text:list-item>
              <text:p text:style-name="P19">rekreační budovy ve výši 1,5,</text:p>
            </text:list-item>
            <text:list-item>
              <text:p text:style-name="P20">garáže ve výši 1,5,</text:p>
            </text:list-item>
            <text:list-item>
              <text:p text:style-name="P21">zdanitelné stavby a zdanitelné jednotky pro podnikání v zemědělské prvovýrobě, lesním nebo vodním hospodářství ve výši 1,5,</text:p>
            </text:list-item>
            <text:list-item>
              <text:p text:style-name="P22">zdanitelné stavby a zdanitelné jednotky pro podnikání v průmyslu, stavebnictví, dopravě, energetice nebo ostatní zemědělské výrobě ve výši 1,5,</text:p>
            </text:list-item>
            <text:list-item>
              <text:p text:style-name="P23">zdanitelné stavby a zdanitelné jednotky pro ostatní druhy podnikání ve výši 1,5,</text:p>
            </text:list-item>
            <text:list-item>
              <text:p text:style-name="P24">ostatní zdanitelné stavby ve výši 1,5,</text:p>
            </text:list-item>
            <text:list-item>
              <text:p text:style-name="P25">ostatní zdanitelné jednotky ve výši 1,2.</text:p>
            </text:list-item>
          </text:list>
        </text:list-item>
        <text:list-item>
          <text:p text:style-name="P26">Místní koeficient pro jednotlivou skupinu nemovitých věcí se vztahuje na všechny nemovité věci dané skupiny nemovitých věcí na území celé obce Bělotín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list text:style-name="LFO1">
        <text:list-item text:start-value="1">
          <text:list>
            <text:list-item text:start-value="1">
              <text:p text:style-name="P27">Bělotín,</text:p>
            </text:list-item>
            <text:list-item>
              <text:p text:style-name="P28">Kunčice,</text:p>
            </text:list-item>
            <text:list-item>
              <text:p text:style-name="P29">Lučice na Moravě,</text:p>
            </text:list-item>
            <text:list-item>
              <text:p text:style-name="P30">Nejdek u Hranic.</text:p>
            </text:list-item>
          </text:list>
        </text:list-item>
      </text:list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jednotlivého katastrálního území:</text:p>
      <text:list text:style-name="LFO1">
        <text:list-item text:start-value="1">
          <text:list>
            <text:list-item text:start-value="1">
              <text:p text:style-name="P31">Bělotín,</text:p>
            </text:list-item>
            <text:list-item>
              <text:p text:style-name="P32">Kunčice,</text:p>
            </text:list-item>
            <text:list-item>
              <text:p text:style-name="P33">Lučice na Moravě,</text:p>
            </text:list-item>
            <text:list-item>
              <text:p text:style-name="P34">Nejdek u Hranic.</text:p>
            </text:list-item>
          </text:list>
        </text:list-item>
      </text:list>
      <text:h text:style-name="Nadpis2" text:outline-level="2">Čl. 5<text:line-break/>Zrušovací ustanovení</text:h>
      <text:p text:style-name="Odstavec">Zrušuje se obecně závazná vyhláška č. 2/2009, o stanovení koeficientů pro výpočet daně z nemovitostí, ze dne 19. listopadu 2009.</text:p>
      <text:soft-page-break/>
      <text:h text:style-name="Nadpis2" text:outline-level="2">Čl. 6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Eduard Kavala v. r.<text:line-break/><text:s/>starosta</text:p>
          </table:table-cell>
          <table:table-cell table:style-name="TableCell40">
            <text:p text:style-name="PodpisovePole">Jiří Dostal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chnik</meta:initial-creator>
    <dc:creator>Obec Bělotín</dc:creator>
    <meta:creation-date>2024-08-12T11:35:00Z</meta:creation-date>
    <dc:date>2024-08-12T11:35:00Z</dc:date>
    <meta:print-date>2024-08-08T12:5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2" meta:character-count="3391" meta:row-count="24" meta:non-whitespace-character-count="2905"/>
  </office:meta>
</office:document-meta>
</file>