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bottom="0in"/>
    </style:style>
    <style:style style:name="T6" style:parent-style-name="Standardnípísmoodstavce" style:family="text">
      <style:text-properties style:text-position="super 66.6%" fo:font-size="9pt" style:font-size-asian="9pt" style:font-size-complex="9pt"/>
    </style:style>
    <style:style style:name="T7" style:parent-style-name="Standardnípísmoodstavce" style:family="text">
      <style:text-properties fo:font-size="9pt" style:font-size-asian="9pt" style:font-size-complex="9pt"/>
    </style:style>
    <style:style style:name="P8" style:parent-style-name="Odstavec" style:family="paragraph">
      <style:paragraph-properties fo:margin-bottom="0in"/>
    </style:style>
    <style:style style:name="T9" style:parent-style-name="Standardnípísmoodstavce" style:family="text">
      <style:text-properties style:text-position="super 66.6%" fo:font-size="9pt" style:font-size-asian="9pt" style:font-size-complex="9pt"/>
    </style:style>
    <style:style style:name="T10" style:parent-style-name="Standardnípísmoodstavce" style:family="text">
      <style:text-properties fo:font-size="9pt" style:font-size-asian="9pt" style:font-size-complex="9pt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style:text-position="super 63.6%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style:text-position="super 63.6%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style:text-position="super 63.6%"/>
    </style:style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style:text-position="super 63.6%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omárov<text:line-break/>Zastupitelstvo městyse Komárov</text:p>
      <text:h text:style-name="Nadpis1" text:outline-level="1">Obecně závazná vyhláška městyse Komárov<text:line-break/>o místním poplatku za užívání veřejného prostranství</text:h>
      <text:p text:style-name="UvodniVeta">Zastupitelstvo městyse Komárov se na svém zasedání dne 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omárov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P5"><text:span text:style-name="T6">3</text:span><text:span text:style-name="T7"><text:s/>Stavební zařízení je souhrnný termín pro technické a organizační prostředky používané při stavebních pracích. Zahrnuje veškeré nástroje, stroje, konstrukce a infrastrukturu potřebné k realizaci stavebního projektu.<text:s/></text:span></text:p><text:p text:style-name="P8"><text:span text:style-name="T9">4</text:span><text:span text:style-name="T10">§ 4 odst. 2 zákona o místních poplatcích</text:span></text:p></text:note-body></text:note></text:span>:</text:p>
          <text:list text:continue-numbering="true">
            <text:list-item>
              <text:p text:style-name="P11">umístění zařízení sloužících pro poskytování služeb,</text:p>
            </text:list-item>
            <text:list-item>
              <text:p text:style-name="P12">umístění zařízení sloužící k prodeji</text:p>
            </text:list-item>
            <text:list-item>
              <text:p text:style-name="P13">umístění dočasných staveb sloužících pro poskytování prodeje,</text:p>
            </text:list-item>
            <text:list-item>
              <text:p text:style-name="P14">provádění výkopových prací,</text:p>
            </text:list-item>
            <text:list-item>
              <text:p text:style-name="P15">umístění stavebních zařízení,<text:span text:style-name="T16">3</text:span></text:p>
            </text:list-item>
            <text:list-item>
              <text:p text:style-name="P17">umístění skládek,</text:p>
            </text:list-item>
            <text:list-item>
              <text:p text:style-name="P18">umístění zařízení cirkusů,</text:p>
            </text:list-item>
            <text:list-item>
              <text:p text:style-name="P19">umístění zařízení lunaparků a jiných obdobných atrakcí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T22">4</text:span>.</text:p>
        </text:list-item>
      </text:list>
      <text:p text:style-name="Odstavec"/>
      <text:p text:style-name="Odstavec"/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2"><text:note-citation>3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10 Kč za každý i započatý m² a každý i započatý den za užívání veřejného prostranství dle Čl. 2 odst. 1 písm. a) – e).</text:p>
        </text:list-item>
        <text:list-item>
          <text:p text:style-name="P26">Městys stanovuje poplatek paušální částkou za užívání veřejného prostranství dle čl. 2 odst. 1 písm. f) – h) ve výši 500 Kč za týden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7">Poplatek je splatný v den ukončení užívání veřejného prostranství.</text:p>
        </text:list-item>
        <text:list-item>
          <text:p text:style-name="P28">Poplatek stanovený paušální částkou je splatný do 10 dnů od počátku každého poplatkového období.</text:p>
        </text:list-item>
      </text:list>
      <text:h text:style-name="Nadpis2" text:outline-level="2">Čl. 7<text:line-break/><text:s/>Osvobození<text:s/></text:h>
      <text:list text:style-name="LFO1">
        <text:list-item text:start-value="1">
          <text:p text:style-name="P29">Poplatek se neplatí:</text:p>
          <text:list text:continue-numbering="true">
            <text:list-item>
              <text:p text:style-name="P30">Z akcí pořádaných na veřejném prostranství, jejichž celý výtěžek je odveden na charitativní a veřejně prospěšné účely<text:span text:style-name="T31">6</text:span><text:s/>a z akcí pořádaných Městysem Komárov, nebo neziskových organizací se sídlem v Městysi Komárov.<text:s/></text:p>
            </text:list-item>
          </text:list>
        </text:list-item>
        <text:list-item>
          <text:p text:style-name="P32">Od poplatku je osvobozen Městys Komárov a jím zřízené organizace.</text:p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T34">7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odpisovePole">Jaroslav Klekner v. r.<text:line-break/><text:s/>starosta</text:p>
          </table:table-cell>
          <table:table-cell table:style-name="TableCell40">
            <text:p text:style-name="PodpisovePole">Radim Ším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style:style style:name="Normálníweb" style:display-name="Normální (web)" style:family="paragraph" style:parent-style-name="Normální">
      <style:text-properties style:font-name="Times New Roman"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im Šíma</meta:initial-creator>
    <dc:creator>Radim Šíma</dc:creator>
    <meta:creation-date>2024-12-12T04:57:00Z</meta:creation-date>
    <dc:date>2024-12-12T04:57:00Z</dc:date>
    <meta:template xlink:href="Normal" xlink:type="simple"/>
    <meta:editing-cycles>2</meta:editing-cycles>
    <meta:editing-duration>PT420S</meta:editing-duration>
    <meta:document-statistic meta:page-count="3" meta:paragraph-count="6" meta:word-count="457" meta:character-count="3151" meta:row-count="22" meta:non-whitespace-character-count="2700"/>
  </office:meta>
</office:document-meta>
</file>