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ková u Konice<text:line-break/>Zastupitelstvo obce Raková u Konice</text:p>
      <text:h text:style-name="Nadpis1" text:outline-level="1">Obecně závazná vyhláška obce Raková u Konice<text:line-break/>o stanovení koeficientu daně z nemovitých věcí</text:h>
      <text:p text:style-name="UvodniVeta">Zastupitelstvo obce Raková u Konice se na svém zasedání dne 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Raková u Kon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Raková u Konice stanovuje místní koeficient pro jednotlivou skupinu pozemků dle § 5a odst. 1 zákona o dani z nemovitých věcí, a to pro zemědělské zpevněné plochy pozemku ve výši<text:s/>2,5.</text:p>
        </text:list-item>
        <text:list-item>
          <text:p text:style-name="P3">Obec Raková u Kon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4">rekreační budovy ve výši 2,</text:p>
            </text:list-item>
            <text:list-item>
              <text:p text:style-name="P5">zdanitelné stavby a zdanitelné jednotky pro podnikání v zemědělské prvovýrobě, lesním nebo vodním hospodářství ve výši<text:s/>2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Raková u Ko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Václav Konečný v. r.<text:line-break/><text:s/>starosta</text:p>
          </table:table-cell>
          <table:table-cell table:style-name="TableCell12">
            <text:p text:style-name="PodpisovePole">Pavel Hudeček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 R</dc:creator>
    <meta:creation-date>2024-09-06T17:18:00Z</meta:creation-date>
    <dc:date>2024-09-06T17:21:00Z</dc:date>
    <meta:template xlink:href="Normal.dotm" xlink:type="simple"/>
    <meta:editing-cycles>3</meta:editing-cycles>
    <meta:editing-duration>PT180S</meta:editing-duration>
    <meta:document-statistic meta:page-count="1" meta:paragraph-count="3" meta:word-count="227" meta:character-count="1566" meta:row-count="11" meta:non-whitespace-character-count="1342"/>
  </office:meta>
</office:document-meta>
</file>