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2">Obec Páleč<text:line-break/>Zastupitelstvo obce Páleč</text:h>
      <text:h text:style-name="Nadpis1" text:outline-level="1">Obecně závazná vyhláška obce Páleč<text:line-break/>o místním poplatku ze psů</text:h>
      <text:p text:style-name="UvodniVeta">Zastupitelstvo obce Páleč se na svém zasedání dne 20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áleč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</text:list>
        </text:list-item>
      </text:list>
      <text:p text:style-name="P12"/>
      <text:list text:style-name="LFO1" text:continue-numbering="true">
        <text:list-item>
          <text:list>
            <text:list-item>
              <text:p text:style-name="P13">za psa, jehož držitelem je osoba starší 65 let, 25 Kč,</text:p>
            </text:list-item>
            <text:list-item>
              <text:p text:style-name="P14">za druhého a každého dalšího psa téhož držitele, kterým je osoba starší 65 let, 50 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1. břez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19, Obecně závazná vyhláška obce Páleč č. 1/2019, o místním poplatku ze psů, ze dne 9. září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Jana Šimonová v. r.<text:line-break/><text:s/>starostka</text:p>
          </table:table-cell>
          <table:table-cell table:style-name="TableCell28">
            <text:p text:style-name="PodpisovePole">Eva Benc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4-02-19T08:09:00Z</meta:creation-date>
    <dc:date>2024-02-19T08:09:00Z</dc:date>
    <meta:print-date>2023-11-23T14:0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1" meta:character-count="3248" meta:row-count="23" meta:non-whitespace-character-count="2783"/>
  </office:meta>
</office:document-meta>
</file>