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margin-top="0.0833in" fo:text-indent="0.4916in"/>
      <style:text-properties style:font-name="Calibri" style:font-name-complex="Calibri"/>
    </style:style>
    <style:style style:name="P11" style:parent-style-name="Normální" style:family="paragraph">
      <style:paragraph-properties fo:keep-with-next="always" fo:text-align="justify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keep-with-next="always"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" style:parent-style-name="Odstavec" style:family="paragraph">
      <style:text-properties fo:font-style="italic" style:font-style-asian="italic" style:font-style-complex="italic"/>
    </style:style>
    <style:style style:name="P29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text-properties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é Popovice</text:p>
      <text:p text:style-name="P2">Zastupitelstvo obce Velké Popovice</text:p>
      <text:p text:style-name="P3"/>
      <text:p text:style-name="P4">Obecně závazná vyhláška</text:p>
      <text:p text:style-name="P5"><text:s/>obce Velké Popovice</text:p>
      <text:p text:style-name="P6"><text:s/></text:p>
      <text:p text:style-name="P7">kterou se mění obecně závazná vyhláška obce Velké Popovice č. 1/2024<text:s/></text:p>
      <text:p text:style-name="P8"><text:span text:style-name="T9">o místním poplatku z pobytu</text:span></text:p>
      <text:p text:style-name="P10"/>
      <text:h text:style-name="P11" text:outline-level="2"><text:span text:style-name="T12">Zastupitelstvo obce Velké Popovice se na svém zasedání<text:s/></text:span><text:span text:style-name="T13">dne</text:span><text:span text:style-name="T14"><text:s/>25.6.2024 usneslo vydat na základě § 14 zákona č. 565/1990 Sb., o místních poplatcích, ve znění pozdějších předpisů a v souladu s § 10 písm. d) a § 84 odst. 2 písm. h) zákona č. 128/2000 Sb., o obcích (obecní zřízení), ve znění pozdějších předpisů, tuto obecně závaznou vyhlášku (dále jen „vyhláška“):</text:span></text:h>
      <text:h text:style-name="P15" text:outline-level="2"/>
      <text:h text:style-name="P16" text:outline-level="2"/>
      <text:h text:style-name="P17" text:outline-level="2">Čl. 1</text:h>
      <text:p text:style-name="P18">Změna ustanovení</text:p>
      <text:p text:style-name="P19"/>
      <text:p text:style-name="P20"><text:span text:style-name="T21">Ustanovení<text:s/></text:span><text:span text:style-name="T22">Čl. 6 Sazba poplatku</text:span><text:span text:style-name="T23"><text:s/>obecně závazné vyhlášky obce Velké Popovice č. 1/2024 o místním poplatku z pobytu, ze dne 14. 3. 2024, se mění a nahrazuje textem:</text:span></text:p>
      <text:p text:style-name="P24"/>
      <text:h text:style-name="P25" text:outline-level="2">„Čl. 6</text:h>
      <text:p text:style-name="P26">Sazba poplatku</text:p>
      <text:p text:style-name="P27"/>
      <text:p text:style-name="P28">Sazba poplatku činí 17 Kč za každý započatý den pobytu, s výjimkou dne počátku pobytu.“.</text:p>
      <text:h text:style-name="P29" text:outline-level="2"/>
      <text:h text:style-name="P30" text:outline-level="2"/>
      <text:h text:style-name="P31" text:outline-level="2">Čl. 2</text:h>
      <text:h text:style-name="P32" text:outline-level="2">Účinnost</text:h>
      <text:p text:style-name="P33"/>
      <text:p text:style-name="P34">Tato vyhláška nabývá účinnosti počátkem patnáctého dne následujícího po dni jejího vyhlášení.</text:p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gr. Lenka Chalupníčková v. r.<text:line-break/><text:s/>starostka</text:p>
          </table:table-cell>
          <table:table-cell table:style-name="TableCell44">
            <text:p text:style-name="PodpisovePole">Roman Kotrč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style:vertical-align="auto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style:vertical-align="auto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style:vertical-align="auto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Times New Roman" style:font-name-complex="Times New Roman" fo:color="#0F4761" style:letter-kerning="true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style:vertical-align="auto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style:vertical-align="auto" fo:margin-top="0.0277in" fo:line-height="115%"/>
      <style:text-properties style:font-name="Aptos" style:font-name-asian="Times New Roman" style:font-name-complex="Times New Roman" fo:color="#595959" style:letter-kerning="true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style:vertical-align="auto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style:vertical-align="auto" fo:line-height="115%"/>
      <style:text-properties style:font-name="Aptos" style:font-name-asian="Times New Roman" style:font-name-complex="Times New Roman" fo:color="#272727" style:letter-kerning="true" style:language-asian="en" style:country-asian="US" fo:hyphenate="false"/>
    </style: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style:vertical-align="auto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style:vertical-align="auto"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style:vertical-align="auto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style:vertical-align="auto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ártlová Alena</meta:initial-creator>
    <dc:creator>Bártlová Alena</dc:creator>
    <meta:creation-date>2024-07-17T14:51:00Z</meta:creation-date>
    <dc:date>2024-07-17T14:51:00Z</dc: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56" meta:row-count="7" meta:non-whitespace-character-count="905"/>
  </office:meta>
</office:document-meta>
</file>