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večné<text:line-break/>Zastupitelstvo 
                     obce Rovečné</text:p>
      <text:h text:style-name="P1" text:outline-level="1">Obecně závazná vyhláška obce Rovečné<text:line-break/>o místním poplatku za užívání veřejného prostranství</text:h>
      <text:p text:style-name="P8">Zastupitelstvo obce Rovečné se na svém zasedání dne 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večné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st.315,70/2,71,72/1,73/7,72/2,st.50,1502/4,1618,1502/81,1579/2,115/1,115/2,115/3,115/4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reklamních zařízení 1000 Kč za rok,</text:p>
            </text:list-item>
            <text:list-item>
              <text:p text:style-name="P6">za umístění zařízení cirkusů 3500 Kč za týden,</text:p>
            </text:list-item>
            <text:list-item>
              <text:p text:style-name="P6">za umístění zařízení lunaparků a jiných obdobných atrakcí 3500 Kč za týden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7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0, Obecně závazná vyhláška obce Rovečné č. 1/2020, o místním poplatku za užívání veřejného prostranství, ze dne 6. říj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iroslav Prud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Eva Janou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20T07:07:23.897922</dc:date>
    <meta:generator>PortalVerejneSpravy/4.0</meta:generator>
  </office:meta>
</office:document-meta>
</file>