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f24e6"/>
    </style:style>
    <style:style style:name="T2" style:family="text">
      <style:text-properties officeooo:rsid="0010cf5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říčovy<text:line-break/>Zastupitelstvo obce Příčovy</text:p>
      <text:h text:style-name="P4" text:outline-level="1">Obecně závazná vyhláška obce Příčovy <text:span text:style-name="T2">č. 1/2023</text:span><text:line-break/>o místním poplatku za odkládání komunálního odpadu z nemovité věci</text:h>
      <text:p text:style-name="P3">Zastupitelstvo obce Příčovy se na svém zasedání dne 28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Příčovy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 <text:span text:style-name="T1">Příčovy</text:span>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text:style-name="L1">
        <text:list-item>
          <text:p text:style-name="P6">Plátce poplatku je povinen podat správci poplatku ohlášení nejpozději do 30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30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6">Minimální základ dílčího poplatku činí 55 l.</text:p>
        </text:list-item>
      </text:list>
      <text:h text:style-name="P5" text:outline-level="2">Čl. 5<text:line-break/>Sazba poplatku</text:h>
      <text:p text:style-name="P1">Sazba poplatku činí 0,90 Kč za l.</text:p>
      <text:h text:style-name="P5" text:outline-level="2">Čl. 6<text:line-break/>Výpočet poplatku</text:h>
      <text:list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text:style-name="L1">
        <text:list-item>
          <text:p text:style-name="P6">Plátce poplatku odvede vybraný poplatek správci poplatku ve dvou splátkách, a to za první pololetí nejpozději do 31. července příslušného kalendářního roku a za druhé pololetí nejpozději do 31. ledna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2, Obecně závazná vyhláška obce Příčovy č. 1/2022, o místním poplatku za odkládání komunálního odpadu z nemovité věci, ze dne 15. prosince 2022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ichal Jiráček v. r.<text:line-break/> starosta </text:p>
          </table:table-cell>
          <table:table-cell table:style-name="Podpisy.A1" office:value-type="string">
            <text:p text:style-name="PodpisovePole">Bc. Petr Piště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23T00:19:21.560150218</dc:date>
    <meta:generator>LibreOffice/7.6.2.1$Linux_X86_64 LibreOffice_project/60$Build-1</meta:generator>
    <meta:editing-duration>PT14M6S</meta:editing-duration>
    <meta:editing-cycles>2</meta:editing-cycles>
    <meta:document-statistic meta:table-count="1" meta:image-count="0" meta:object-count="0" meta:page-count="3" meta:paragraph-count="59" meta:word-count="767" meta:character-count="4890" meta:non-whitespace-character-count="4206"/>
  </office:meta>
</office:document-meta>
</file>