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ožná<text:line-break/>Zastupitelstvo obce Rožná</text:p>
      <text:h text:style-name="P4" text:outline-level="1">Obecně závazná vyhláška obce Rožná<text:line-break/>o místním poplatku za obecní systém odpadového hospodářství</text:h>
      <text:p text:style-name="P3">Zastupitelstvo obce Rožná se na svém zasedání dne 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Rož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nedosáhla 19 let věku, včetně roku, ve kterém je dosáhne,</text:p>
            </text:list-item>
            <text:list-item>
              <text:p text:style-name="P6">je přihlášena v sídle ohlašovny a v obci Rožná se nezdržuje,</text:p>
            </text:list-item>
            <text:list-item>
              <text:p text:style-name="P6">se v obci více jak 12 měsíců (nepřetržitě) nezdržuj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 o místním poplatku za obecní systém odpadového hospodářství, ze dne 7. prosince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ibor Pokorný v. r.<text:line-break/> starosta </text:p>
          </table:table-cell>
          <table:table-cell table:style-name="Podpisy.A1" office:value-type="string">
            <text:p text:style-name="PodpisovePole">David Hanu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4T08:16:01.701702</dc:date>
    <meta:generator>LibreOffice/7.6.0.3$Windows_X86_64 LibreOffice_project/69edd8b8ebc41d00b4de3915dc82f8f0fc3b6265</meta:generator>
    <meta:print-date>2025-12-03T12:09:29.328000000</meta:print-date>
    <meta:document-statistic meta:table-count="1" meta:image-count="0" meta:object-count="0" meta:page-count="3" meta:paragraph-count="58" meta:word-count="889" meta:character-count="5592" meta:non-whitespace-character-count="4788"/>
  </office:meta>
</office:document-meta>
</file>