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niklá<text:line-break/>Zastupitelstvo 
                     obce Poniklá</text:p>
      <text:h text:style-name="P1" text:outline-level="1">Obecně závazná vyhláška obce Poniklá<text:line-break/>o místním poplatku za odkládání komunálního odpadu z nemovité věci</text:h>
      <text:p text:style-name="P8">Zastupitelstvo obce Poniklá se na svém zasedání dne 12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niklá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28. únor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 místním poplatku za odkládání komunálního odpadu z nemovité věci, ze dne 13. března 2024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Tomáš Háj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a Novotn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5-16T04:50:04.946036</dc:date>
    <meta:generator>PortalVerejneSpravy/4.0</meta:generator>
  </office:meta>
</office:document-meta>
</file>