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nče<text:line-break/>Zastupitelstvo obce Řenče</text:p>
      <text:h text:style-name="Nadpis1" text:outline-level="1">Obecně závazná vyhláška obce Řenče<text:line-break/>o místním poplatku za odkládání komunálního odpadu z nemovité věci</text:h>
      <text:p text:style-name="UvodniVeta">Zastupitelstvo obce Řenče se na svém zasedání<text:s/>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nč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<text:s/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příslušného kalendářního roku.</text:p>
        </text:list-item>
      </text:list>
      <text:list text:style-name="LFO1" text:continue-numbering="true">
        <text:list-item>
          <text:p text:style-name="P27">Vznikne-li poplatková povinnost po datu splatnosti uvedeného v odst. 1 je poplatek splatný nejpozději do 15. dne měsíce, který následuje po měsíci, ve kterém poplatková povinnost vznikla.<text:s/>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<text:s/>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Řenče o místním poplatku za odkládání komunálního odpadu z nemovité věci, ze dne 7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oslava Loudová v. r.<text:line-break/><text:s/>starostka</text:p>
          </table:table-cell>
          <table:table-cell table:style-name="TableCell36">
            <text:p text:style-name="PodpisovePole">Irena Hrabět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Účet Microsoft</dc:creator>
    <meta:creation-date>2023-11-15T15:18:00Z</meta:creation-date>
    <dc:date>2023-11-20T08:31:00Z</dc:date>
    <meta:print-date>2023-11-15T08:42:00Z</meta:print-date>
    <meta:template xlink:href="Normal" xlink:type="simple"/>
    <meta:editing-cycles>3</meta:editing-cycles>
    <meta:editing-duration>PT180S</meta:editing-duration>
    <meta:document-statistic meta:page-count="3" meta:paragraph-count="7" meta:word-count="565" meta:character-count="3893" meta:row-count="27" meta:non-whitespace-character-count="3335"/>
  </office:meta>
</office:document-meta>
</file>