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ěbořice<text:line-break/>Zastupitelstvo obce Stěbořice</text:p>
      <text:h text:style-name="Nadpis1" text:outline-level="1">Obecně závazná vyhláška obce Stěbořice<text:line-break/>o místním poplatku ze psů</text:h>
      <text:p text:style-name="UvodniVeta">Zastupitelstvo obce Stěbořice se na svém zasedání dne 18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ěboř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:</text:p>
          <text:list text:continue-numbering="true">
            <text:list-item>
              <text:p text:style-name="P20">osoba provádějící canisterapii,</text:p>
            </text:list-item>
            <text:list-item>
              <text:p text:style-name="P21">držitelé služebních psů.</text:p>
            </text:list-item>
          </text:list>
        </text:list-item>
        <text:list-item>
          <text:p text:style-name="P22">V případě, že poplatník<text:s/>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2/2019, o místním poplatku ze psů, ze dne 10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soft-page-break/>
            <text:p text:style-name="PodpisovePole">Roman Falhar DiS. v. r.<text:line-break/><text:s/>starosta</text:p>
          </table:table-cell>
          <table:table-cell table:style-name="TableCell30">
            <text:p text:style-name="PodpisovePole">Ing. Michal Komárek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íková Radomíra, JUDr.</meta:initial-creator>
    <dc:creator>Onderková Michaela, Ing.</dc:creator>
    <meta:creation-date>2023-12-18T13:24:00Z</meta:creation-date>
    <dc:date>2023-12-18T13:24:00Z</dc:date>
    <meta:print-date>2023-12-18T11:3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3" meta:character-count="3330" meta:row-count="23" meta:non-whitespace-character-count="2853"/>
  </office:meta>
</office:document-meta>
</file>