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unčina<text:line-break/>Zastupitelstvo 
                     obce Kunčina</text:p>
      <text:h text:style-name="P1" text:outline-level="1">Obecně závazná vyhláška obce Kunčina<text:line-break/>o místním poplatku za obecní systém odpadového hospodářství</text:h>
      <text:p text:style-name="P8">Zastupitelstvo obce Kunčin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unčin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narozená v příslušném roce,</text:p>
            </text:list-item>
            <text:list-item>
              <text:p text:style-name="P6">je druhým a každým dalším nezaopatřeným dítětem v rodině, které v kalendářním roce nedosahuje věku 15 let,</text:p>
            </text:list-item>
            <text:list-item>
              <text:p text:style-name="P6">se po dobu celého kalendářního roku zdržuje mimo obec,</text:p>
            </text:list-item>
            <text:list-item>
              <text:p text:style-name="P6">je přihlášená k pobytu na ohlašovně obecního úřadu a na území obce se v průběhu příslušného kalendářního roku nezdržuj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č. 2/2021, o místním poplatku za obecní systém odpadového hospodářství, ze dne 8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c. Miroslav Kubín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tin Voráč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7T11:47:27.780378</dc:date>
    <meta:generator>PortalVerejneSpravy/4.0</meta:generator>
  </office:meta>
</office:document-meta>
</file>