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Dvory<text:line-break/>Zastupitelstvo obce Nové Dvory</text:p>
      <text:h text:style-name="Nadpis1" text:outline-level="1">Obecně závazná vyhláška obce Nové Dvory<text:s/><text:line-break/>o místním poplatku za užívání veřejného prostranství</text:h>
      <text:p text:style-name="UvodniVeta">Zastupitelstvo obce Nové Dvory se na svém zasedání dne 3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Dvo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text:s/>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0 Kč,</text:p>
            </text:list-item>
            <text:list-item>
              <text:p text:style-name="P26">za umístění reklamních zařízení 10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vyhrazení trvalého parkovacího místa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.</text:p>
            </text:list-item>
          </text:list>
        </text:list-item>
        <text:list-item>
          <text:p text:style-name="P34">Obec stanovuje poplatek paušální částkou za užívání veřejného prostranství pro potřeby tvorby filmových a televizních děl 15 000,- Kč za každý započatý den.</text:p>
        </text:list-item>
        <text:list-item>
          <text:p text:style-name="P3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07, OZV obce Nové Dvory o místních poplatcích, která nabyla účinnost 1.1.200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Petra Šikolová v. r.<text:line-break/><text:s/>starostka</text:p>
          </table:table-cell>
          <table:table-cell table:style-name="TableCell49">
            <text:p text:style-name="PodpisovePole">David Kodad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 Šikolová</meta:initial-creator>
    <dc:creator>Petra Plotová</dc:creator>
    <meta:creation-date>2023-10-07T12:53:00Z</meta:creation-date>
    <dc:date>2024-01-30T11:57:00Z</dc:date>
    <meta:template xlink:href="Normal.dotm" xlink:type="simple"/>
    <meta:editing-cycles>9</meta:editing-cycles>
    <meta:editing-duration>PT240S</meta:editing-duration>
    <meta:document-statistic meta:page-count="1" meta:paragraph-count="8" meta:word-count="624" meta:character-count="4303" meta:row-count="30" meta:non-whitespace-character-count="3687"/>
  </office:meta>
</office:document-meta>
</file>