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text-align="justify"/>
    </style:style>
    <style:style style:name="P5" style:parent-style-name="Odstavec" style:family="paragraph"/>
    <style:style style:name="P6" style:parent-style-name="Footnote" style:family="paragraph">
      <style:paragraph-properties fo:text-align="justify"/>
    </style:style>
    <style:style style:name="P7" style:parent-style-name="Odstavec" style:family="paragraph"/>
    <style:style style:name="P8" style:parent-style-name="Footnote" style:family="paragraph">
      <style:paragraph-properties fo:text-align="justify"/>
    </style:style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Footnote" style:family="paragraph">
      <style:paragraph-properties fo:text-align="justify"/>
    </style:style>
    <style:style style:name="P14" style:parent-style-name="Odstavec" style:family="paragraph"/>
    <style:style style:name="P15" style:parent-style-name="Footnote" style:family="paragraph">
      <style:paragraph-properties fo:text-align="justify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46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47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48" style:parent-style-name="Normálníweb" style:family="paragraph">
      <style:paragraph-properties fo:margin-bottom="0.0833in"/>
      <style:text-properties style:font-name="Arial" style:font-name-complex="Arial" fo:color="#1431CC" fo:font-size="11pt" style:font-size-asian="11pt" style:font-size-complex="11pt"/>
    </style:style>
    <style:style style:name="P49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vasice<text:line-break/>Zastupitelstvo obce Kvasice</text:p>
      <text:h text:style-name="Nadpis1" text:outline-level="1">Obecně závazná vyhláška obce Kvasice<text:line-break/>o místním poplatku za obecní systém odpadového hospodářství</text:h>
      <text:p text:style-name="UvodniVeta">Zastupitelstvo obce Kvasice se na svém zasedání dne 7. prosince 2023<text:s/>usnesením č.9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P4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P6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P8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P10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3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5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7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: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: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dvou stejných splátkách, nejpozději v termínech do 31. března a 31. srpna příslušného kalendářního roku.</text:p>
        </text:list-item>
        <text:list-item>
          <text:p text:style-name="P26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je mladší 3 let (tj. v daném kalendářním roce nedosáhla 3 a více let věku),</text:p>
            </text:list-item>
            <text:list-item>
              <text:p text:style-name="P36">je přihlášena na ohlašovně obecního úřadu, a která po celý kalendářní rok v obci fakticky nepobývá,</text:p>
            </text:list-item>
            <text:list-item>
              <text:p text:style-name="P37">je členem zásahové jednotky Sboru dobrovolných hasičů Kvasice.</text:p>
            </text:list-item>
          </text:list>
        </text:list-item>
        <text:list-item>
          <text:p text:style-name="P38">Úleva se poskytuje osobě, které poplatková povinnost vznikla z důvodu přihlášení v obci a která:</text:p>
          <text:list text:continue-numbering="true">
            <text:list-item>
              <text:p text:style-name="P39">je žákem nebo studentem a která v příslušném kalendářním roce dosáhla méně než 27 let věku, ve výši 25 %,</text:p>
            </text:list-item>
            <text:list-item>
              <text:p text:style-name="P40">dosáhne v příslušném kalendářním roce 75 a více let věku, ve výši 50 %,</text:p>
            </text:list-item>
            <text:list-item>
              <text:p text:style-name="P41">která se po dobu delší 3 měsíců v příslušném kalendářním roce zdržuje v zahraničí, ve výši 50 %.</text:p>
            </text:list-item>
          </text:list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. 4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  <text:p text:style-name="P45"/>
      <text:p text:style-name="P46"/>
      <text:p text:style-name="P47"/>
      <text:p text:style-name="P48"/>
      <text:p text:style-name="P49"><text:s text:c="13"/>...................................<text:tab/><text:s text:c="6"/>..........................................</text:p>
      <text:p text:style-name="P50"><text:s text:c="16"/>Tomáš Kahaja v. r. <text:s text:c="61"/>Ing. Dušan Odehnal v. r.</text:p>
      <text:p text:style-name="P51"><text:tab/><text:s/>místostarosta<text:tab/><text:s text:c="2"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dnik</meta:initial-creator>
    <dc:creator>Marie Horová</dc:creator>
    <meta:creation-date>2023-10-24T13:23:00Z</meta:creation-date>
    <dc:date>2023-12-13T09:11:00Z</dc:date>
    <meta:template xlink:href="Normal" xlink:type="simple"/>
    <meta:editing-cycles>4</meta:editing-cycles>
    <meta:editing-duration>PT180S</meta:editing-duration>
    <meta:document-statistic meta:page-count="3" meta:paragraph-count="10" meta:word-count="731" meta:character-count="5037" meta:row-count="35" meta:non-whitespace-character-count="4316"/>
  </office:meta>
</office:document-meta>
</file>