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.0381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oravský Beroun<text:line-break/>Zastupitelstvo města Moravský Beroun</text:p>
      <text:h text:style-name="Nadpis1" text:outline-level="1">Obecně závazná vyhláška města Moravský Beroun<text:line-break/>o regulaci zacházení s pyrotechnickými výrobky</text:h>
      <text:p text:style-name="Textbody"/>
      <text:p text:style-name="UvodniVeta">Zastupitelstvo města Moravský<text:s/>Beroun se na svém zasedání dne 10. prosince<text:s/>2025 usneslo, <text:s text:c="14"/>pod usnesením č. 2025/19/468/ZM,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<text:s/>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<text:s/>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 zastavěném území <text:s text:c="20"/>a zastavitelných plochách na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<text:s/>zákona o pyrotechnice.</text:p></text:note-body></text:note></text:span>,</text:p>
            </text:list-item>
            <text:list-item>
              <text:p text:style-name="P8">v místě a době konání kulturní, sportovní nebo jiné společenské akce přístupné veřejnosti.</text:p>
            </text:list-item>
          </text:list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4<text:line-break/>Zrušovací ustanovení</text:h>
      <text:p text:style-name="Odstavec">Zrušuje se obecně závazná vyhláška č. 12/2024, k zabezpečení místních záležitostí veřejného pořádku na veřejných prostranstvích, kterou se reguluje používání zábavní pyrotechniky, <text:s text:c="21"/>ze dne 11. prosince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Bc. Jan Hicz, DBA v. r.<text:line-break/><text:s/>starosta</text:p>
          </table:table-cell>
          <table:table-cell table:style-name="TableCell15">
            <text:p text:style-name="PodpisovePole">Ing. Zdenka Szukalsk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ík</meta:initial-creator>
    <dc:creator>Tajemník</dc:creator>
    <meta:creation-date>2025-12-11T08:54:00Z</meta:creation-date>
    <dc:date>2025-12-11T10:46:00Z</dc:date>
    <meta:print-date>2025-10-27T14:23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36" meta:character-count="2315" meta:row-count="16" meta:non-whitespace-character-count="1983"/>
  </office:meta>
</office:document-meta>
</file>