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top="0cm" fo:margin-bottom="0cm" style:contextual-spacing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1">
      <style:paragraph-properties fo:margin-top="0cm" fo:margin-bottom="0cm" style:contextual-spacing="false"/>
    </style:style>
    <style:style style:name="T1" style:family="text">
      <style:text-properties officeooo:rsid="000e6f40"/>
    </style:style>
    <style:style style:name="T2" style:family="text">
      <style:text-properties officeooo:rsid="0010a30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ydří<text:line-break/>Zastupitelstvo obce Vydří</text:p>
      <text:h text:style-name="Heading_20_1" text:outline-level="1">Obecně závazná vyhláška obce Vydří<text:line-break/>o místním poplatku za obecní systém odpadového hospodářství </text:h>
      <text:p text:style-name="Text_20_body"/>
      <text:p text:style-name="UvodniVeta">Zastupitelstvo obce Vydří se na svém zasedání dne <text:span text:style-name="T2">5.6.2024 usnesením č. 03/06/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Obec Vydř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3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3">Sazba poplatku za kalendářní rok činí 95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3">Poplatek je splatný nejpozději do 31. břez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3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<text:span text:style-name="T1">3</text:span>, Obecně závazná vyhláška obce Vydří </text:p>
        </text:list-item>
      </text:list>
      <text:p text:style-name="P1"><text:s text:c="9"/>o místním poplatku za obecní systém odpadového hospodářství, ze dne <text:span text:style-name="T1">27</text:span>.<text:span text:style-name="T1">9.2023</text:span>.</text:p>
      <text:h text:style-name="Heading_20_2" text:outline-level="2">Čl. 8<text:line-break/>Účinnost</text:h>
      <text:p text:style-name="Odstavec">Tato vyhláška nabývá účinnosti dnem 1. ledna 202<text:span text:style-name="T1">5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Punda v. r.<text:line-break/> starosta</text:p>
          </table:table-cell>
          <table:table-cell table:style-name="Tabulka1.A1" office:value-type="string">
            <text:p text:style-name="PodpisovePole">Václav Bombal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zivatel</meta:initial-creator>
    <meta:creation-date>2023-10-05T11:34:00Z</meta:creation-date>
    <dc:date>2024-06-10T10:07:07.029000000</dc:date>
    <meta:print-date>2023-10-05T11:56:00Z</meta:print-date>
    <meta:editing-cycles>7</meta:editing-cycles>
    <meta:editing-duration>PT53M33S</meta:editing-duration>
    <meta:document-statistic meta:table-count="1" meta:image-count="0" meta:object-count="0" meta:page-count="3" meta:paragraph-count="53" meta:word-count="829" meta:character-count="5293" meta:non-whitespace-character-count="4532"/>
    <meta:template xlink:type="simple" xlink:actuate="onRequest" xlink:title="" xlink:href="../ozv-mistni-poplatek-za-obecni-system-odpadoveho-hospodarstvi.odt/Normal.dotm"/>
  </office:meta>
</office:document-meta>
</file>