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color="#000000"/>
    </style:style>
    <style:style style:name="P30" style:parent-style-name="Odstavec" style:family="paragraph"/>
    <style:style style:name="T31" style:parent-style-name="Standardnípísmoodstavce" style:family="text">
      <style:text-properties fo:color="#000000"/>
    </style:style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color="#000000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fo:color="#000000"/>
    </style:style>
    <style:style style:name="P41" style:parent-style-name="Odstavec" style:family="paragraph"/>
    <style:style style:name="P42" style:parent-style-name="Odstavec" style:family="paragraph"/>
    <style:style style:name="T43" style:parent-style-name="Standardnípísmoodstavce" style:family="text">
      <style:text-properties fo:color="#000000"/>
    </style:style>
    <style:style style:name="P44" style:parent-style-name="Odstavec" style:family="paragraph"/>
    <style:style style:name="T45" style:parent-style-name="Standardnípísmoodstavce" style:family="text">
      <style:text-properties fo:color="#000000"/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ukavec<text:line-break/>Zastupitelstvo městyse Lukavec</text:p>
      <text:h text:style-name="Nadpis1" text:outline-level="1">Obecně závazná vyhláška městyse Lukavec<text:line-break/>o místním poplatku za užívání veřejného prostranství</text:h>
      <text:p text:style-name="UvodniVeta">Zastupitelstvo městyse Lukavec se na svém zasedání dne 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ukavec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rostory náměstí Sv. Václava, parcelní čísla 2731/1, 2731/2 a 2731/3</text:p>
            </text:list-item>
            <text:list-item>
              <text:p text:style-name="P22">prostory přilehlé k č.p. 197 (Kulturní dům), parcelní číslo 196/33</text:p>
            </text:list-item>
            <text:list-item>
              <text:p text:style-name="P23">prostory přilehlé k č.p. 248 (Sportovní areál), parcelní číslo 284/71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<text:s/><text:span text:style-name="T29">10 Kč,</text:span></text:p>
            </text:list-item>
            <text:list-item>
              <text:p text:style-name="P30">za umístění dočasných staveb sloužících pro poskytování prodeje<text:s/><text:span text:style-name="T31">10 Kč</text:span>,</text:p>
            </text:list-item>
            <text:list-item>
              <text:p text:style-name="P32">za umístění zařízení sloužících pro poskytování prodeje 20 Kč,</text:p>
            </text:list-item>
            <text:list-item>
              <text:p text:style-name="P33">za umístění reklamních zařízení<text:s/><text:span text:style-name="T34">20 Kč,</text:span></text:p>
            </text:list-item>
            <text:list-item>
              <text:p text:style-name="P35">za provádění výkopových prací 1 Kč,</text:p>
            </text:list-item>
            <text:list-item>
              <text:p text:style-name="P36">za umístění stavebních zařízení 1 Kč,</text:p>
            </text:list-item>
            <text:list-item>
              <text:p text:style-name="P37">za umístění skládek 1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 a jiných obdobných atrakcí<text:s/><text:span text:style-name="T40">15 Kč,</text:span></text:p>
            </text:list-item>
            <text:list-item>
              <text:p text:style-name="P41">za vyhrazení trvalého parkovacího místa 1 Kč,</text:p>
            </text:list-item>
            <text:list-item>
              <text:p text:style-name="P42">za užívání veřejného prostranství pro kulturní akce<text:s/><text:span text:style-name="T43">1 Kč,</text:span></text:p>
            </text:list-item>
            <text:list-item>
              <text:p text:style-name="P44">za užívání veřejného prostranství pro sportovní akce<text:s/><text:span text:style-name="T45">1 Kč,</text:span>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č. 7/2010, Obecně závazná vyhláška č. 7/2010 o místním poplatku za užívání veřejného prostranství, ze dne 16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František Pinkas v. r.<text:line-break/><text:s/>starosta</text:p>
          </table:table-cell>
          <table:table-cell table:style-name="TableCell59">
            <text:p text:style-name="PodpisovePole">Aleš Kubec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š Kubec</dc:creator>
    <meta:creation-date>2023-09-19T08:35:00Z</meta:creation-date>
    <dc:date>2023-10-06T08:47:00Z</dc:date>
    <meta:template xlink:href="Normal" xlink:type="simple"/>
    <meta:editing-cycles>8</meta:editing-cycles>
    <meta:editing-duration>PT1800S</meta:editing-duration>
    <meta:document-statistic meta:page-count="3" meta:paragraph-count="8" meta:word-count="643" meta:character-count="4429" meta:row-count="31" meta:non-whitespace-character-count="3794"/>
  </office:meta>
</office:document-meta>
</file>