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Heraltice<text:line-break/>Zastupitelstvo obce Velké Heraltice</text:p>
      <text:h text:style-name="Nadpis1" text:outline-level="1">Obecně závazná vyhláška obce Velké Heraltice<text:line-break/>o místním poplatku za odkládání komunálního odpadu z nemovité věci</text:h>
      <text:p text:style-name="UvodniVeta">Zastupitelstvo obce Velké Heraltice se na svém zasedání<text:s/>dne 20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é Heralt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<text:s/>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<text:s/>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<text:s/>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ve třech splátkách, a to:</text:p>
          <text:list text:continue-numbering="true">
            <text:list-item>
              <text:p text:style-name="P26">za období od 1. ledna do 30. dubna nejpozději do 15. června příslušného kalendářního roku,</text:p>
            </text:list-item>
            <text:list-item>
              <text:p text:style-name="P27">za období od 1. května do 31. srpna nejpozději do 15. října příslušného kalendářního roku,</text:p>
            </text:list-item>
            <text:list-item>
              <text:p text:style-name="P28">za období od 1. září do 31. prosince nejpozději do 15. února následujícího kalendářního roku.</text:p>
            </text:list-item>
          </text:list>
        </text:list-item>
        <text:list-item>
          <text:p text:style-name="P29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  <text:list-item>
          <text:p text:style-name="P30">Lhůta pro<text:s/>odvedení poplatku neskončí plátci dříve než lhůta pro podání ohlášení podle čl. 3 odst. 1 této vyhlášky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obce Velké Heraltice č. 5/2021, o místním poplatku za odkládání komunálního odpadu z nemovité věci, ze dne 22. 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Petr Kukol v. r.<text:line-break/><text:s/>starosta</text:p>
          </table:table-cell>
          <table:table-cell table:style-name="TableCell38">
            <text:p text:style-name="PodpisovePole">Ing. Radomír Martínek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B - Pokladna</meta:initial-creator>
    <dc:creator>Obec Velké Heraltice</dc:creator>
    <meta:creation-date>2023-12-13T08:25:00Z</meta:creation-date>
    <dc:date>2023-12-13T08:25:00Z</dc:date>
    <meta:print-date>2023-12-11T12:30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588" meta:character-count="4055" meta:row-count="28" meta:non-whitespace-character-count="3475"/>
  </office:meta>
</office:document-meta>
</file>