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-0.250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-0.250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>
        <style:tab-stops>
          <style:tab-stop style:type="left" style:position="-0.250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-0.2506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9" style:parent-style-name="Normální" style:family="paragraph">
      <style:paragraph-properties fo:text-align="justify" fo:margin-left="0.5in">
        <style:tab-stops>
          <style:tab-stop style:type="left" style:position="0.14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-0.2506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P10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margin-left="0.25in">
        <style:tab-stops/>
      </style:paragraph-properties>
    </style:style>
    <style:style style:name="P114" style:parent-style-name="Default" style:family="paragraph">
      <style:paragraph-properties fo:margin-left="0.25in">
        <style:tab-stops/>
      </style:paragraph-properties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6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text-indent="0.0458in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Normální" style:family="paragraph">
      <style:paragraph-properties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1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81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Odstavecseseznamem" style:family="paragraph">
      <style:text-properties style:font-name="Arial" style:font-name-complex="Arial"/>
    </style:style>
    <style:style style:name="P1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line-height="15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fo:font-weight="bold" style:font-weight-asian="bold"/>
    </style:style>
    <style:style style:name="P217" style:parent-style-name="Normální" style:family="paragraph">
      <style:text-properties fo:font-weight="bold" style:font-weight-asian="bold"/>
    </style:style>
    <style:style style:name="P218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3">OBEC Samotišky</text:p>
      <text:p text:style-name="P4">Zastupitelstvo obce Samotišky</text:p>
      <text:p text:style-name="P5">Obecně závazná vyhláška obce Samotišky<text:s/></text:p>
      <text:p text:style-name="P6"/>
      <text:p text:style-name="P7">o stanovení obecního systému odpadového hospodářství<text:s/></text:p>
      <text:p text:style-name="P8"/>
      <text:p text:style-name="P9">Zastupitelstvo obce Samotišky se na svém<text:s/>zasedání dne 1. 11. 2022 usnesením č. 2/2022/8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<text:s/>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Samotišky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</text:span><text:span text:style-name="T20"><text:s/>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</text:span><text:span text:style-name="T27">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Směsný komunální odpad</text:p>
        </text:list-item>
      </text:list>
      <text:p text:style-name="Normální"><text:span text:style-name="T55"><text:s/></text:span></text:p>
      <text:soft-page-break/>
      <text:list text:style-name="LFO2" text:continue-numbering="true">
        <text:list-item>
          <text:p text:style-name="P56">Směsným komunálním odpadem se<text:s/>rozumí zbylý komunální odpad po stanoveném vytřídění podle odstavce 1 písm. a), b), c), d), e), f), g) a h).</text:p>
        </text:list-item>
      </text:list>
      <text:p text:style-name="P57"/>
      <text:list text:style-name="LFO2" text:continue-numbering="true">
        <text:list-item>
          <text:p text:style-name="P58">Objemný odpad je takový odpad, který vzhledem ke svým rozměrům nemůže být umístěn do sběrných nádob.</text:p>
        </text:list-item>
      </text:list>
      <text:p text:style-name="P59"/>
      <text:p text:style-name="P60"/>
      <text:p text:style-name="P61">Čl. 3</text:p>
      <text:h text:style-name="P62" text:outline-level="2">Soustřeďování papíru, plastů, skla,<text:s/>kovů, biologického odpadu, jedlých olejů a tuků, textilu</text:h>
      <text:p text:style-name="P63"/>
      <text:list text:style-name="LFO4" text:continue-numbering="true">
        <text:list-item>
          <text:p text:style-name="P64"><text:span text:style-name="T65">Papír, plasty, sklo, kovy, biologické odpady, jedlé oleje a tuky, textil se soustřeďují do<text:s/></text:span><text:span text:style-name="T66">zvláštních sběrných nádob</text:span><text:span text:style-name="T67"><text:s/>a velkoobjemových kontejnerů.</text:span></text:p>
        </text:list-item>
      </text:list>
      <text:p text:style-name="P68"><text:span text:style-name="T69"><text:s/></text:span></text:p>
      <text:list text:style-name="LFO4" text:continue-numbering="true">
        <text:list-item>
          <text:p text:style-name="P70">Zvláštní sběrné nádoby jsou umístěny na těchto<text:s/>stanovištích:<text:s/></text:p>
        </text:list-item>
      </text:list>
      <text:p text:style-name="P71"/>
      <text:list text:style-name="LFO5" text:continue-numbering="true">
        <text:list-item>
          <text:p text:style-name="P72">Zvláštní sběrné nádoby na jedlé oleje a tuky jsou umístěny na těchto stanovištích: u horního rybníčku, u školy a na Zahradní ulici.<text:s/></text:p>
        </text:list-item>
        <text:list-item>
          <text:p text:style-name="P73">Kontejnery na plast jsou umístěny na těchto stanovištích: ulice Kopecká – zahrádky, ulice Zahradní, u školy, Bablerovo náměstí a u horního rybníčku.</text:p>
        </text:list-item>
        <text:list-item>
          <text:p text:style-name="P74">Kontejnery na papír, sklo a kovy jsou umístěny na těchto stanovištích: ulice Zahradní, u školy, Bablerovo náměstí a u horního rybníčku.</text:p>
        </text:list-item>
        <text:list-item>
          <text:p text:style-name="P75"><text:span text:style-name="T76">Kontejnery na biologické odpady jsou umístěny na těchto stanovištích: ulice K</text:span><text:span text:style-name="T77">o</text:span><text:span text:style-name="T78">pecká – zahrádky, ulice Hrubínova - zahrádky.</text:span></text:p>
        </text:list-item>
        <text:list-item>
          <text:p text:style-name="P79"><text:span text:style-name="T80">Velkoobjemový svoz bioodpadu</text:span><text:span text:style-name="T81"><text:s/>je zajišťován dvakrát ročně odebíráním na předem vyhlášených přechodných stanovištích do velkoobjemových kontejnerů k tomuto účelu určených a označených</text:span><text:span text:style-name="T82">.</text:span></text:p>
        </text:list-item>
        <text:list-item>
          <text:p text:style-name="P83"><text:span text:style-name="T84">Nádoby na t</text:span><text:span text:style-name="T85">extil</text:span><text:span text:style-name="T86"><text:s/>jsou<text:s/></text:span><text:span text:style-name="T87">umístěny na těchto stanovištích: u školy a na Zahradní ulici.</text:span></text:p>
        </text:list-item>
      </text:list>
      <text:p text:style-name="P88"/>
      <text:list text:style-name="LFO4" text:continue-numbering="true">
        <text:list-item>
          <text:p text:style-name="P89">Zvláštní sběrné nádoby jsou barevně odlišeny a označeny příslušnými nápisy:</text:p>
        </text:list-item>
      </text:list>
      <text:p text:style-name="P90"/>
      <text:list text:style-name="LFO6" text:continue-numbering="true">
        <text:list-item>
          <text:p text:style-name="P91">Biologické odpady – popelnice a kontejnery barva hnědá, označeny nápisem BIO,</text:p>
        </text:list-item>
        <text:list-item>
          <text:p text:style-name="P92">Papír – popelnice a kontejnery barva modrá, označeny nápisem PAPÍR,</text:p>
        </text:list-item>
        <text:list-item>
          <text:p text:style-name="P93"><text:span text:style-name="T94">Plasty, PET lahve – popelnice a kontejnery</text:span><text:span text:style-name="T95"><text:s/>barva žlutá, označeny nápisem PLASTY,</text:span></text:p>
        </text:list-item>
        <text:list-item>
          <text:p text:style-name="P96">Sklo - kontejnery barva zelená, označeny nápisem SKLO BÍLÉ a SKLO BAREVNÉ,</text:p>
        </text:list-item>
        <text:list-item>
          <text:p text:style-name="P97"><text:span text:style-name="T98">Kovy – KONTEJNERY barva šedá, označeny nápisem KOVY,</text:span><text:span text:style-name="T99"><text:s/></text:span></text:p>
        </text:list-item>
        <text:list-item>
          <text:p text:style-name="P100">Jedlé oleje a<text:s/>tuky – popelnice barva černá s fialovým víkem, označeny nápisem JEDLÉ OLEJE A TUKY,</text:p>
        </text:list-item>
        <text:list-item>
          <text:p text:style-name="P101">Textil – velkoobjemové kontejnery barva žlutá, označeny nápisem TEXTIL.</text:p>
        </text:list-item>
      </text:list>
      <text:p text:style-name="P102"/>
      <text:list text:style-name="LFO4" text:continue-numbering="true">
        <text:list-item>
          <text:p text:style-name="P103"><text:span text:style-name="T104">Papír, plasty a biologické odpady se soustřeďují rovněž do zvláštních individuálních sběrných nádob</text:span><text:span text:style-name="T105"><text:s/>o objemu 240l s horním výsypem, které jsou umístěny v jednotlivých domácnostech, především u rodinných domů. Tyto sběrné nádoby se umisťují na veřejná prostranství před domy nejdříve ve večerních hodinách v den předcházející svozu a celý den svozu. Svozov</text:span><text:span text:style-name="T106">é kalendáře jsou zveřejňovány na internetových stránkách obce<text:s/></text:span><text:a xlink:href="http://www.samotisky.cz" office:target-frame-name="_top" xlink:show="replace"><text:span text:style-name="T107">www.samotisky.cz</text:span></text:a><text:span text:style-name="T108"><text:s/>a jsou distribuovány do každé domácnosti ve formě svozového kalendáře.</text:span></text:p>
        </text:list-item>
      </text:list>
      <text:p text:style-name="P109"/>
      <text:list text:style-name="LFO4" text:continue-numbering="true">
        <text:list-item>
          <text:p text:style-name="P110">Do zvláštních sběrných nádob je zakázáno ukládat jiné složky<text:s/>komunálních odpadů, než pro které jsou určeny.</text:p>
        </text:list-item>
      </text:list>
      <text:p text:style-name="P111"/>
      <text:soft-page-break/>
      <text:list text:style-name="LFO4" text:continue-numbering="true">
        <text:list-item>
          <text:p text:style-name="P112">Zvláštní sběrné nádoby je povinnost plnit tak, aby je bylo možno uzavřít a odpad z nich při manipulaci nevypadával. Pokud to umožňuje povaha odpadu, je nutno objem odpadu před jeho odložením do sběrné nádoby<text:s/>minimalizovat.<text:s/></text:p>
        </text:list-item>
      </text:list>
      <text:p text:style-name="P113"/>
      <text:p text:style-name="P114"/>
      <text:h text:style-name="P115" text:outline-level="2">Čl. 4</text:h>
      <text:h text:style-name="P116" text:outline-level="2"><text:s/>Svoz nebezpečných složek komunálního odpadu</text:h>
      <text:p text:style-name="P117"/>
      <text:list text:style-name="LFO7" text:continue-numbering="true">
        <text:list-item>
          <text:p text:style-name="P118"><text:span text:style-name="T119">Svoz nebezpečných složek komunálního odpadu je zajišťován<text:s/></text:span><text:span text:style-name="T120">minimálně dvakrát ročně</text:span><text:span text:style-name="T121"><text:s/>jejich odebíráním na předem vyhlášených přechodných stanovištích přímo do zvláštních sběrných nádob k to</text:span><text:span text:style-name="T122">muto sběru určených. Informace o svozu jsou zveřejňovány na úřední desce obecního úřadu, v místním rozhlase, na internetových stránkách obce Samotišky.</text:span></text:p>
        </text:list-item>
      </text:list>
      <text:p text:style-name="P123"/>
      <text:p text:style-name="P124"/>
      <text:list text:style-name="LFO7" text:continue-numbering="true">
        <text:list-item>
          <text:p text:style-name="P125">Soustřeďování nebezpečných složek komunálního odpadu podléhá požadavkům stanoveným v čl. 3 odst. 4 a 5.</text:p>
        </text:list-item>
      </text:list>
      <text:p text:style-name="P126"/>
      <text:p text:style-name="P127">Čl. 5</text:p>
      <text:p text:style-name="P128"><text:span text:style-name="T129"><text:s/>Svoz objemného odpadu</text:span></text:p>
      <text:p text:style-name="P130"/>
      <text:list text:style-name="LFO8" text:continue-numbering="true">
        <text:list-item>
          <text:p text:style-name="P131"><text:span text:style-name="T132">Svoz objemného odpadu je zajišťován dvakrát ročně jeho odebíráním na předem vyhlášených přechodných stanovištích přímo do zvláštních sběrných nádob k tomuto účelu určených. Informace o svozu jsou zveřejňovány na úřední<text:s/></text:span><text:span text:style-name="T133">desce obecního úřadu, v místním rozhlase, na internetových stránkách obce Samotišky.</text:span></text:p>
        </text:list-item>
      </text:list>
      <text:p text:style-name="P134"/>
      <text:p text:style-name="P135"/>
      <text:list text:style-name="LFO8" text:continue-numbering="true">
        <text:list-item>
          <text:p text:style-name="P136">Soustřeďování objemného odpadu podléhá požadavkům stanoveným v čl. 3 odst. 4 a 5.<text:s/></text:p>
        </text:list-item>
      </text:list>
      <text:p text:style-name="P137"/>
      <text:p text:style-name="P138">Čl. 6</text:p>
      <text:p text:style-name="P139">Soustřeďování směsného komunálního odpadu<text:s/></text:p>
      <text:p text:style-name="P140"/>
      <text:list text:style-name="LFO9" text:continue-numbering="true">
        <text:list-item>
          <text:p text:style-name="P141"><text:span text:style-name="T142">Směsný komunální odpad se odkládá<text:s/></text:span><text:span text:style-name="T143">do sběrných nádob. Pro účely této vyhlášky se sběrnými nádobami rozumějí</text:span><text:span text:style-name="T144">:<text:s/></text:span><text:span text:style-name="T145">typizované sběrné nádoby určené ke shromažďování směsného komunálního odpadu:</text:span></text:p>
        </text:list-item>
      </text:list>
      <text:list text:style-name="LFO10" text:continue-numbering="true">
        <text:list-item>
          <text:p text:style-name="P146">popelnice,</text:p>
        </text:list-item>
        <text:list-item>
          <text:p text:style-name="P147"><text:span text:style-name="T148">velkoobjemové kontejnery, umístěné u bytových domů na ulici Zahradní a v chatových koloniích<text:s/></text:span><text:span text:style-name="T149">u točny na konci ulice Hrubínova, u točny ulice V Uličkách, v ulici Podhůry (odbočka k zahradám v aleji) a na ulici Kopecká - zahrádky,</text:span></text:p>
        </text:list-item>
        <text:list-item>
          <text:p text:style-name="P150">odpadkové koše, které jsou umístěny na veřejných prostranstvích v obci, sloužící pro odkládání drobného směsného komunálního odpadu.</text:p>
        </text:list-item>
      </text:list>
      <text:list text:style-name="LFO9" text:continue-numbering="true">
        <text:list-item>
          <text:p text:style-name="P151"><text:span text:style-name="T152">Soustřeďování směsného komunálního odpadu podléhá požadavkům stanoveným<text:s/></text:span><text:span text:style-name="T153"><text:line-break/></text:span><text:span text:style-name="T154">v čl. 3 odst. 4 a 5.<text:s/></text:span></text:p>
        </text:list-item>
      </text:list>
      <text:p text:style-name="P155"/>
      <text:p text:style-name="P156"/>
      <text:p text:style-name="P157">Čl. 7</text:p>
      <text:h text:style-name="P158" text:outline-level="2">Nakládání s komunálním odpadem vznikajícím na území obce při činnosti právnických a podnikajících fyzických osob</text:h>
      <text:p text:style-name="Normální"/>
      <text:list text:style-name="LFO11" text:continue-numbering="true">
        <text:list-item>
          <text:p text:style-name="P159">Právnické a podnikající<text:s/>fyzické osoby zapojené do obecního systému na základě smlouvy s obcí předávají komunální odpad dle čl. 2 odst. 1 písm. a), b), c), d), e), h) a <text:s/>i):</text:p>
        </text:list-item>
      </text:list>
      <text:p text:style-name="P160"/>
      <text:soft-page-break/>
      <text:list text:style-name="LFO12" text:continue-numbering="true">
        <text:list-item>
          <text:p text:style-name="P161">do zvláštních sběrných nádob, které jsou barevně odlišeny a označeny příslušnými nápisy a umístěny na stanovištích dle čl. 3 odst. 2 písm. a), b), c).</text:p>
        </text:list-item>
        <text:list-item>
          <text:p text:style-name="P162">do sběrných nádob přímo u provozovny právnické a podnikající fyzické osoby – odpad dle čl. 2 odst.1 a), b), c) a i).</text:p>
        </text:list-item>
      </text:list>
      <text:p text:style-name="P163"><text:s/></text:p>
      <text:list text:style-name="LFO11" text:continue-numbering="true">
        <text:list-item>
          <text:p text:style-name="P164"><text:span text:style-name="T165">Výše úhrady za zapojení do obecního systému se stanoví<text:s/></text:span><text:span text:style-name="T166">dle kapacity soustřeďovaných prostřed</text:span><text:span text:style-name="T167">ků v ceníku v příloze č. 1.</text:span></text:p>
        </text:list-item>
      </text:list>
      <text:p text:style-name="P168"/>
      <text:list text:style-name="LFO11" text:continue-numbering="true">
        <text:list-item>
          <text:p text:style-name="P169"><text:span text:style-name="T170">Úhrada se vybírá ročně</text:span><text:span text:style-name="T171"><text:s/></text:span><text:span text:style-name="T172">a to<text:s/></text:span><text:span text:style-name="T173">v hotovosti nebo převodem na účet.</text:span></text:p>
        </text:list-item>
      </text:list>
      <text:p text:style-name="P174"/>
      <text:p text:style-name="P175">Čl. 8</text:p>
      <text:h text:style-name="P176" text:outline-level="2">Nakládání s movitými věcmi v rámci předcházení vzniku odpadu</text:h>
      <text:list text:style-name="LFO13" text:continue-numbering="true">
        <text:list-item>
          <text:p text:style-name="P177">Obec v rámci předcházení vzniku odpadu za účelem jejich opětovného použití nakládá s těmito movitými věcmi:</text:p>
        </text:list-item>
      </text:list>
      <text:p text:style-name="P178"/>
      <text:p text:style-name="P179"><text:tab/>- oděvy a textil</text:p>
      <text:p text:style-name="P180"/>
      <text:list text:style-name="LFO13" text:continue-numbering="true">
        <text:list-item>
          <text:p text:style-name="P181"><text:span text:style-name="T182">Movité věci uvedené v odst. 1 lze předávat do velkoobjemových kontejnerů umístěných na ulici Zahradní a u školy</text:span><text:span text:style-name="T183">.<text:s/></text:span><text:span text:style-name="T184">Movitá věc musí být předána v takovém stavu, aby bylo možné její opětovné použití.<text:s/></text:span></text:p>
        </text:list-item>
      </text:list>
      <text:p text:style-name="P185"/>
      <text:p text:style-name="P186"/>
      <text:p text:style-name="P187">Čl. 9</text:p>
      <text:p text:style-name="P188">Závěrečná<text:s/>ustanovení</text:p>
      <text:p text:style-name="P189"/>
      <text:list text:style-name="LFO14" text:continue-numbering="true">
        <text:list-item>
          <text:p text:style-name="P190">Nabytím účinnosti této vyhlášky se zrušuje obecně závazná vyhláška obce<text:s/><text:line-break/>č. 1/2015 o stanovení systému shromažďování, sběru, přepravy, třídění, využívání a odstraňování komunálních odpadů a nakládání se stavebním odpadem na území obce Samotišky.</text:p>
        </text:list-item>
      </text:list>
      <text:p text:style-name="P191"/>
      <text:list text:style-name="LFO14" text:continue-numbering="true">
        <text:list-item>
          <text:p text:style-name="P192">Tato vyhláška nabývá účinnosti dnem 1. 1. 2023.</text:p>
        </text:list-item>
      </text:list>
      <text:p text:style-name="P193"/>
      <text:p text:style-name="P194"/>
      <text:p text:style-name="P195"><text:s text:c="5"/>Jana Zaoralová v. r.</text:p>
      <text:p text:style-name="P196"><text:s text:c="11"/>starosta</text:p>
      <text:p text:style-name="P197"/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"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5"/>Ing. Roman Zubatý v. r.</text:span><text:span text:style-name="T211"><text:tab/></text:span><text:span text:style-name="T212"><text:tab/></text:span><text:span text:style-name="T213"><text:tab/></text:span><text:span text:style-name="T214"><text:tab/>Danuše Andrýsková v. r.</text:span></text:p>
      <text:p text:style-name="P215"><text:s text:c="3"/>místostarosta<text:tab/><text:tab/><text:tab/><text:tab/><text:tab/><text:s text:c="7"/>místostarosta<text:tab/><text:tab/><text:tab/><text:tab/><text:tab/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tarosta</dc:creator>
    <meta:creation-date>2022-11-03T06:29:00Z</meta:creation-date>
    <dc:date>2022-11-03T06:29:00Z</dc:date>
    <meta:print-date>2022-11-02T09:21:00Z</meta:print-date>
    <meta:template xlink:href="Normal" xlink:type="simple"/>
    <meta:editing-cycles>3</meta:editing-cycles>
    <meta:editing-duration>PT0S</meta:editing-duration>
    <meta:document-statistic meta:page-count="4" meta:paragraph-count="15" meta:word-count="1122" meta:character-count="7728" meta:row-count="55" meta:non-whitespace-character-count="6621"/>
  </office:meta>
</office:document-meta>
</file>