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punctuation-wrap="simple" style:text-autospace="non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style:font-size-complex="10pt"/>
    </style:style>
    <style:style style:name="T3" style:parent-style-name="Standardnípísmoodstavce" style:family="text">
      <style:text-properties style:font-size-complex="10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7" style:family="table-column">
      <style:table-column-properties style:column-width="1.7111in"/>
    </style:style>
    <style:style style:name="TableColumn8" style:family="table-column">
      <style:table-column-properties style:column-width="2.4625in"/>
    </style:style>
    <style:style style:name="TableColumn9" style:family="table-column">
      <style:table-column-properties style:column-width="1.75in"/>
    </style:style>
    <style:style style:name="Table6" style:family="table">
      <style:table-properties style:width="5.92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ální" style:family="paragraph">
      <style:paragraph-properties style:punctuation-wrap="simple" style:text-autospace="none" fo:text-align="center"/>
    </style:style>
    <style:style style:name="T1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ální" style:family="paragraph">
      <style:paragraph-properties style:punctuation-wrap="simple" style:text-autospace="none" fo:text-align="center"/>
    </style:style>
    <style:style style:name="T1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ální" style:family="paragraph">
      <style:paragraph-properties style:punctuation-wrap="simple" style:text-autospace="none" fo:text-align="center"/>
    </style:style>
    <style:style style:name="T1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23" style:parent-style-name="Normální" style:family="paragraph">
      <style:paragraph-properties style:punctuation-wrap="simple" style:text-autospace="none" fo:text-align="center"/>
    </style:style>
    <style:style style:name="T2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27" style:parent-style-name="Normální" style:family="paragraph">
      <style:paragraph-properties style:punctuation-wrap="simple" style:text-autospace="none"/>
    </style:style>
    <style:style style:name="T2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0" style:parent-style-name="Normální" style:family="paragraph">
      <style:paragraph-properties style:punctuation-wrap="simple" style:text-autospace="none"/>
    </style:style>
    <style:style style:name="T3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2" style:parent-style-name="Normální" style:family="paragraph">
      <style:paragraph-properties style:punctuation-wrap="simple" style:text-autospace="none" fo:margin-left="0.4583in">
        <style:tab-stops/>
      </style:paragraph-properties>
    </style:style>
    <style:style style:name="T3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4" style:parent-style-name="Normální" style:family="paragraph">
      <style:paragraph-properties style:punctuation-wrap="simple" style:text-autospace="none" fo:margin-left="0.4583in">
        <style:tab-stops/>
      </style:paragraph-properties>
    </style:style>
    <style:style style:name="T3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6" style:parent-style-name="Normální" style:family="paragraph">
      <style:paragraph-properties style:punctuation-wrap="simple" style:text-autospace="none"/>
    </style:style>
    <style:style style:name="T3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8" style:parent-style-name="Normální" style:family="paragraph">
      <style:paragraph-properties style:punctuation-wrap="simple" style:text-autospace="none"/>
    </style:style>
    <style:style style:name="T3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0" style:parent-style-name="Normální" style:family="paragraph">
      <style:paragraph-properties style:punctuation-wrap="simple" style:text-autospace="none"/>
    </style:style>
    <style:style style:name="T4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2" style:parent-style-name="Normální" style:family="paragraph">
      <style:paragraph-properties style:punctuation-wrap="simple" style:text-autospace="none"/>
    </style:style>
    <style:style style:name="T4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4" style:parent-style-name="Normální" style:family="paragraph">
      <style:paragraph-properties style:punctuation-wrap="simple" style:text-autospace="none"/>
    </style:style>
    <style:style style:name="T4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6" style:parent-style-name="Normální" style:family="paragraph">
      <style:paragraph-properties style:punctuation-wrap="simple" style:text-autospace="none"/>
    </style:style>
    <style:style style:name="T4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51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52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53" style:parent-style-name="Normální" style:family="paragraph">
      <style:paragraph-properties style:punctuation-wrap="simple" style:text-autospace="none" fo:text-align="center"/>
    </style:style>
    <style:style style:name="T5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58" style:parent-style-name="Normální" style:family="paragraph">
      <style:paragraph-properties style:punctuation-wrap="simple" style:text-autospace="none" fo:text-align="center"/>
    </style:style>
    <style:style style:name="T5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62" style:parent-style-name="Normální" style:family="paragraph">
      <style:paragraph-properties style:punctuation-wrap="simple" style:text-autospace="none"/>
    </style:style>
    <style:style style:name="T6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4" style:parent-style-name="Normální" style:family="paragraph">
      <style:paragraph-properties style:punctuation-wrap="simple" style:text-autospace="none"/>
    </style:style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6" style:parent-style-name="Normální" style:family="paragraph">
      <style:paragraph-properties style:punctuation-wrap="simple" style:text-autospace="none"/>
    </style:style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8" style:parent-style-name="Normální" style:family="paragraph">
      <style:paragraph-properties style:punctuation-wrap="simple" style:text-autospace="none"/>
    </style:style>
    <style:style style:name="T6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0" style:parent-style-name="Normální" style:family="paragraph">
      <style:paragraph-properties style:punctuation-wrap="simple" style:text-autospace="none"/>
    </style:style>
    <style:style style:name="T7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2" style:parent-style-name="Normální" style:family="paragraph">
      <style:paragraph-properties style:punctuation-wrap="simple" style:text-autospace="none"/>
    </style:style>
    <style:style style:name="T7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4" style:parent-style-name="Normální" style:family="paragraph">
      <style:paragraph-properties style:punctuation-wrap="simple" style:text-autospace="none"/>
    </style:style>
    <style:style style:name="T7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78" style:parent-style-name="Normální" style:family="paragraph">
      <style:paragraph-properties style:punctuation-wrap="simple" style:text-autospace="none" fo:text-align="center"/>
    </style:style>
    <style:style style:name="T7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0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84" style:parent-style-name="Normální" style:family="paragraph">
      <style:paragraph-properties style:punctuation-wrap="simple" style:text-autospace="none" fo:text-align="center"/>
    </style:style>
    <style:style style:name="T8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89" style:parent-style-name="Normální" style:family="paragraph">
      <style:paragraph-properties style:punctuation-wrap="simple" style:text-autospace="none"/>
    </style:style>
    <style:style style:name="T9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1" style:parent-style-name="Normální" style:family="paragraph">
      <style:paragraph-properties style:punctuation-wrap="simple" style:text-autospace="none"/>
    </style:style>
    <style:style style:name="T9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3" style:parent-style-name="Normální" style:family="paragraph">
      <style:paragraph-properties style:punctuation-wrap="simple" style:text-autospace="none"/>
    </style:style>
    <style:style style:name="T9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5" style:parent-style-name="Normální" style:family="paragraph">
      <style:paragraph-properties style:punctuation-wrap="simple" style:text-autospace="none"/>
    </style:style>
    <style:style style:name="T9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7" style:parent-style-name="Normální" style:family="paragraph">
      <style:paragraph-properties style:punctuation-wrap="simple" style:text-autospace="none"/>
    </style:style>
    <style:style style:name="T9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9" style:parent-style-name="Normální" style:family="paragraph">
      <style:paragraph-properties style:punctuation-wrap="simple" style:text-autospace="none"/>
    </style:style>
    <style:style style:name="T10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1" style:parent-style-name="Normální" style:family="paragraph">
      <style:paragraph-properties style:punctuation-wrap="simple" style:text-autospace="none"/>
    </style:style>
    <style:style style:name="T10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3" style:parent-style-name="Normální" style:family="paragraph">
      <style:paragraph-properties style:punctuation-wrap="simple" style:text-autospace="none"/>
    </style:style>
    <style:style style:name="T10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107" style:parent-style-name="Normální" style:family="paragraph">
      <style:paragraph-properties style:punctuation-wrap="simple" style:text-autospace="none" fo:text-align="center"/>
    </style:style>
    <style:style style:name="T10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9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113" style:parent-style-name="Normální" style:family="paragraph">
      <style:paragraph-properties style:punctuation-wrap="simple" style:text-autospace="none" fo:text-align="center"/>
    </style:style>
    <style:style style:name="T11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17" style:parent-style-name="Normální" style:family="paragraph">
      <style:paragraph-properties style:punctuation-wrap="simple" style:text-autospace="none"/>
    </style:style>
    <style:style style:name="T11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9" style:parent-style-name="Normální" style:family="paragraph">
      <style:paragraph-properties style:punctuation-wrap="simple" style:text-autospace="none"/>
    </style:style>
    <style:style style:name="T12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1" style:parent-style-name="Normální" style:family="paragraph">
      <style:paragraph-properties style:punctuation-wrap="simple" style:text-autospace="none"/>
    </style:style>
    <style:style style:name="T12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3" style:parent-style-name="Normální" style:family="paragraph">
      <style:paragraph-properties style:punctuation-wrap="simple" style:text-autospace="none"/>
    </style:style>
    <style:style style:name="T12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5" style:parent-style-name="Normální" style:family="paragraph">
      <style:paragraph-properties style:punctuation-wrap="simple" style:text-autospace="none"/>
    </style:style>
    <style:style style:name="T12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7" style:parent-style-name="Normální" style:family="paragraph">
      <style:paragraph-properties style:punctuation-wrap="simple" style:text-autospace="none"/>
    </style:style>
    <style:style style:name="T12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9" style:parent-style-name="Normální" style:family="paragraph">
      <style:paragraph-properties style:punctuation-wrap="simple" style:text-autospace="none"/>
    </style:style>
    <style:style style:name="T13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31" style:parent-style-name="Normální" style:family="paragraph">
      <style:paragraph-properties style:punctuation-wrap="simple" style:text-autospace="none"/>
    </style:style>
    <style:style style:name="T13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135" style:parent-style-name="Normální" style:family="paragraph">
      <style:paragraph-properties style:punctuation-wrap="simple" style:text-autospace="none" fo:text-align="center"/>
    </style:style>
    <style:style style:name="T13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140" style:parent-style-name="Normální" style:family="paragraph">
      <style:paragraph-properties style:punctuation-wrap="simple" style:text-autospace="none" fo:text-align="center"/>
    </style:style>
    <style:style style:name="T14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42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/>
    </style:style>
    <style:style style:name="P145" style:parent-style-name="Normální" style:family="paragraph">
      <style:paragraph-properties style:punctuation-wrap="simple" style:text-autospace="none"/>
    </style:style>
    <style:style style:name="T14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48" style:parent-style-name="Normální" style:family="paragraph">
      <style:paragraph-properties style:punctuation-wrap="simple" style:text-autospace="none"/>
    </style:style>
    <style:style style:name="T14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/>
    </style:style>
    <style:style style:name="P152" style:parent-style-name="Normální" style:family="paragraph">
      <style:paragraph-properties style:punctuation-wrap="simple" style:text-autospace="none" fo:text-align="center"/>
    </style:style>
    <style:style style:name="T15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157" style:parent-style-name="Normální" style:family="paragraph">
      <style:paragraph-properties style:punctuation-wrap="simple" style:text-autospace="none" fo:text-align="center"/>
    </style:style>
    <style:style style:name="T15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59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/>
    </style:style>
    <style:style style:name="P162" style:parent-style-name="Normální" style:family="paragraph">
      <style:paragraph-properties style:punctuation-wrap="simple" style:text-autospace="none"/>
    </style:style>
    <style:style style:name="T16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64" style:parent-style-name="Normální" style:family="paragraph">
      <style:paragraph-properties style:punctuation-wrap="simple" style:text-autospace="none"/>
    </style:style>
    <style:style style:name="T1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/>
    </style:style>
    <style:style style:name="P168" style:parent-style-name="Normální" style:family="paragraph">
      <style:paragraph-properties style:punctuation-wrap="simple" style:text-autospace="none" fo:text-align="center"/>
    </style:style>
    <style:style style:name="T16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Row170" style:family="table-row">
      <style:table-row-properties style:min-row-height="0.4041in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173" style:parent-style-name="Normální" style:family="paragraph">
      <style:paragraph-properties style:punctuation-wrap="simple" style:text-autospace="none" fo:text-align="center"/>
    </style:style>
    <style:style style:name="T17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/>
    </style:style>
    <style:style style:name="P177" style:parent-style-name="Normální" style:family="paragraph">
      <style:paragraph-properties style:punctuation-wrap="simple" style:text-autospace="none"/>
    </style:style>
    <style:style style:name="T17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/>
    </style:style>
    <style:style style:name="P181" style:parent-style-name="Normální" style:family="paragraph">
      <style:paragraph-properties style:punctuation-wrap="simple" style:text-autospace="none" fo:text-align="center"/>
    </style:style>
    <style:style style:name="T18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říloha č. 1 k Obecně závazné vyhlášce obce Běšiny</text:span><text:span text:style-name="T3"><text:s/></text:span><text:span text:style-name="T4">o stanovení obecního systému odpadového hospodářství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běrné nádoby</text:span></text:p>
          </table:table-cell>
          <table:table-cell table:style-name="TableCell14">
            <text:p text:style-name="P15"><text:span text:style-name="T16">Stanoviště</text:span></text:p>
          </table:table-cell>
          <table:table-cell table:style-name="TableCell17">
            <text:p text:style-name="P18"><text:span text:style-name="T19">Možnost ukládání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Biologické odpady</text:span></text:p>
          </table:table-cell>
          <table:table-cell table:style-name="TableCell25">
            <text:p text:style-name="P26"/>
            <text:p text:style-name="P27"><text:span text:style-name="T28">Běšiny - u<text:s/></text:span><text:span text:style-name="T29">hasičské zbrojnice,</text:span></text:p>
            <text:p text:style-name="P30"><text:span text:style-name="T31"><text:s text:c="12"/>- u Obecního úřadu, <text:s/></text:span></text:p>
            <text:p text:style-name="P32"><text:span text:style-name="T33"><text:s/>- u fary,</text:span></text:p>
            <text:p text:style-name="P34"><text:span text:style-name="T35"><text:s/>- u domu služeb</text:span></text:p>
            <text:p text:style-name="P36"><text:span text:style-name="T37">Běšiny - u č.p. 51, 61, 90, 95, <text:s text:c="15"/></text:span></text:p>
            <text:p text:style-name="P38"><text:span text:style-name="T39"><text:s text:c="14"/>179, 186, 197, 212, 234</text:span></text:p>
            <text:p text:style-name="P40"><text:span text:style-name="T41">Kozí – vedle bývalé <text:s/>prodejny</text:span></text:p>
            <text:p text:style-name="P42"><text:span text:style-name="T43">Kozí - u č.p. 38<text:s/></text:span></text:p>
            <text:p text:style-name="P44"><text:span text:style-name="T45">Úloh - u č.p. 3</text:span></text:p>
            <text:p text:style-name="P46"><text:span text:style-name="T47"><text:s text:c="9"/>- u bývalé prod</text:span><text:span text:style-name="T48">ejny</text:span></text:p>
          </table:table-cell>
          <table:table-cell table:style-name="TableCell49">
            <text:p text:style-name="P50"/>
            <text:p text:style-name="P51"/>
            <text:p text:style-name="P52"/>
            <text:p text:style-name="P53"><text:span text:style-name="T54">nepřetržitě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Papír</text:span></text:p>
          </table:table-cell>
          <table:table-cell table:style-name="TableCell60">
            <text:p text:style-name="P61"/>
            <text:p text:style-name="P62"><text:span text:style-name="T63">Běšiny - Račana</text:span></text:p>
            <text:p text:style-name="P64"><text:span text:style-name="T65">Běšiny - u hasičské zbrojnice</text:span></text:p>
            <text:p text:style-name="P66"><text:span text:style-name="T67">Běšiny - prostranství u Drnového potoku, parc.č. 1202</text:span></text:p>
            <text:p text:style-name="P68"><text:span text:style-name="T69">Běšiny - Eurocamp</text:span></text:p>
            <text:p text:style-name="P70"><text:span text:style-name="T71">Kozí - vedle bývalé prodejny</text:span></text:p>
            <text:p text:style-name="P72"><text:span text:style-name="T73">Kozí – pod koupalištěm</text:span></text:p>
            <text:p text:style-name="P74"><text:span text:style-name="T75">Úloh - u bývalé prodejny</text:span></text:p>
          </table:table-cell>
          <table:table-cell table:style-name="TableCell76">
            <text:p text:style-name="P77"/>
            <text:p text:style-name="P78"><text:span text:style-name="T79">nepřetržitě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Plasty včetně PET</text:span><text:span text:style-name="T86"><text:s/>lahví</text:span></text:p>
          </table:table-cell>
          <table:table-cell table:style-name="TableCell87">
            <text:p text:style-name="P88"/>
            <text:p text:style-name="P89"><text:span text:style-name="T90">Běšiny - u hasičské zbrojnice</text:span></text:p>
            <text:p text:style-name="P91"><text:span text:style-name="T92">Běšiny - Račana</text:span></text:p>
            <text:p text:style-name="P93"><text:span text:style-name="T94">Běšiny - prostranství u Drnového potoku, parc.č. 1202</text:span></text:p>
            <text:p text:style-name="P95"><text:span text:style-name="T96">Běšiny - Eurocamp</text:span></text:p>
            <text:p text:style-name="P97"><text:span text:style-name="T98">Hořákov - náves</text:span></text:p>
            <text:p text:style-name="P99"><text:span text:style-name="T100">Kozí - vedle bývalé prodejny</text:span></text:p>
            <text:p text:style-name="P101"><text:span text:style-name="T102">Kozí – pod koupalištěm</text:span></text:p>
            <text:p text:style-name="P103"><text:span text:style-name="T104">Úloh - u bývalé prodejny</text:span></text:p>
          </table:table-cell>
          <table:table-cell table:style-name="TableCell105">
            <text:p text:style-name="P106"/>
            <text:p text:style-name="P107"><text:span text:style-name="T108">nepřetržitě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<text:span text:style-name="T114">Sklo</text:span></text:p>
          </table:table-cell>
          <table:table-cell table:style-name="TableCell115">
            <text:p text:style-name="P116"/>
            <text:p text:style-name="P117"><text:span text:style-name="T118">Běšiny - Račana</text:span></text:p>
            <text:p text:style-name="P119"><text:span text:style-name="T120">Běšiny - u hasičské zbrojnice</text:span></text:p>
            <text:p text:style-name="P121"><text:span text:style-name="T122">Běšiny - prostranství u Drnového potoku, parc.č. 1202</text:span></text:p>
            <text:p text:style-name="P123"><text:span text:style-name="T124">Běšiny - Eurocamp</text:span></text:p>
            <text:p text:style-name="P125"><text:span text:style-name="T126">Hořákov - náves</text:span></text:p>
            <text:p text:style-name="P127"><text:span text:style-name="T128">Kozí - vedle bývalé prodejny</text:span></text:p>
            <text:p text:style-name="P129"><text:span text:style-name="T130">Kozí – pod koupalištěm</text:span></text:p>
            <text:p text:style-name="P131"><text:span text:style-name="T132">Úloh - u bývalé prodejny</text:span></text:p>
          </table:table-cell>
          <table:table-cell table:style-name="TableCell133">
            <text:p text:style-name="P134"/>
            <text:p text:style-name="P135"><text:span text:style-name="T136">nepřetržitě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Jedlé oleje a tuky</text:span></text:p>
            <text:p text:style-name="P142"/>
          </table:table-cell>
          <table:table-cell table:style-name="TableCell143">
            <text:p text:style-name="P144"/>
            <text:p text:style-name="P145"><text:span text:style-name="T146">Běšiny - u hasičské zbroj</text:span><text:span text:style-name="T147">nice</text:span></text:p>
            <text:p text:style-name="P148"><text:span text:style-name="T149">Kozí – vedle bývalé <text:s/>prodejny</text:span></text:p>
          </table:table-cell>
          <table:table-cell table:style-name="TableCell150">
            <text:p text:style-name="P151"/>
            <text:p text:style-name="P152"><text:span text:style-name="T153">nepřetržitě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Kovy</text:span></text:p>
            <text:p text:style-name="P159"/>
          </table:table-cell>
          <table:table-cell table:style-name="TableCell160">
            <text:p text:style-name="P161"/>
            <text:p text:style-name="P162"><text:span text:style-name="T163">Běšiny - u hasičské zbrojnice</text:span></text:p>
            <text:p text:style-name="P164"><text:span text:style-name="T165">Kozí – pod koupalištěm</text:span></text:p>
          </table:table-cell>
          <table:table-cell table:style-name="TableCell166">
            <text:p text:style-name="P167"/>
            <text:p text:style-name="P168"><text:span text:style-name="T169">nepřetržitě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Textil</text:span></text:p>
          </table:table-cell>
          <table:table-cell table:style-name="TableCell175">
            <text:p text:style-name="P176"/>
            <text:p text:style-name="P177"><text:span text:style-name="T178">Běšiny – u Obecního úřadu</text:span></text:p>
          </table:table-cell>
          <table:table-cell table:style-name="TableCell179">
            <text:p text:style-name="P180"/>
            <text:p text:style-name="P181"><text:span text:style-name="T182">nepřetržitě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4-11-27T10:45:00Z</meta:creation-date>
    <dc:date>2024-12-11T15:25:00Z</dc:date>
    <meta:template xlink:href="Normal" xlink:type="simple"/>
    <meta:editing-cycles>6</meta:editing-cycles>
    <meta:editing-duration>PT1380S</meta:editing-duration>
    <meta:document-statistic meta:page-count="1" meta:paragraph-count="2" meta:word-count="200" meta:character-count="1378" meta:row-count="9" meta:non-whitespace-character-count="1180"/>
  </office:meta>
</office:document-meta>
</file>