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utkov<text:line-break/>Zastupitelstvo obce Mutkov</text:p>
      <text:h text:style-name="Nadpis1" text:outline-level="1">Obecně závazná vyhláška obce Mutkov<text:line-break/>o místním poplatku za obecní systém odpadového hospodářství</text:h>
      <text:p text:style-name="UvodniVeta">Zastupitelstvo obce Mutkov se na svém zasedání dne 1. led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ut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8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David Pokorný<text:s/>v. r.<text:line-break/><text:s/>starosta</text:p>
          </table:table-cell>
          <table:table-cell table:style-name="TableCell34">
            <text:p text:style-name="PodpisovePole">Marek Spáčil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okorny David</dc:creator>
    <meta:creation-date>2025-12-11T14:44:00Z</meta:creation-date>
    <dc:date>2025-12-11T14:45:00Z</dc: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3" meta:row-count="26" meta:non-whitespace-character-count="3164"/>
  </office:meta>
</office:document-meta>
</file>