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Číslačlánků" style:family="paragraph">
      <style:paragraph-properties fo:margin-top="0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4" style:parent-style-name="Paragraf" style:family="paragraph">
      <style:paragraph-properties fo:text-align="start" fo:margin-left="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line-height="120%" fo:margin-left="0.3937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Číslačlánků" style:family="paragraph">
      <style:paragraph-properties fo:margin-top="0in"/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left="0.3416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5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PABĚNICE</text:p>
      <text:p text:style-name="P5">Zastupitelstvo obce<text:s/>Paběnice</text:p>
      <text:p text:style-name="P6"/>
      <text:p text:style-name="P7">Obecně závazná vyhláška<text:s/>obce<text:s/>Paběnice</text:p>
      <text:p text:style-name="P8"><text:s/>o místním poplatku<text:s/>z pobytu</text:p>
      <text:p text:style-name="P9"/>
      <text:p text:style-name="P10">Zastupitelstvo obce<text:s/>Paběnice<text:s/>se na svém zasedání dne<text:s/>20.11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1">Čl. 1</text:p>
      <text:p text:style-name="P12">Úvodní ustanovení</text:p>
      <text:list text:style-name="LFO1" text:continue-numbering="true">
        <text:list-item>
          <text:p text:style-name="P13">Obec<text:s/>Paběnice<text:s/>touto vyhláškou zavádí místní poplatek z pobytu<text:s/>(dále jen „poplatek“).</text:p>
        </text:list-item>
        <text:list-item>
          <text:p text:style-name="P14"><text:span text:style-name="T15">Správcem poplatku je</text:span><text:span text:style-name="T16"><text:s/>obecní úřad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, s výjimkou lázeňské léčebně rehabilitační péče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3a zákona o místních poplatcích</text:span></text:p></text:note-body></text:note></text:span></text:p>
        </text:list-item>
        <text:list-item>
          <text:p text:style-name="P45"><text:span text:style-name="T46">Poplatníkem poplatku je osoba, která v obci není přihlášená</text:span><text:span text:style-name="T47"><text:s/>(dále jen „poplatník“)</text:span><text:span text:style-name="T48">.</text:span><text:span text:style-name="T49"><text:note text:note-class="footnote" text:id="_ftn2"><text:note-citation>3</text:note-citation><text:note-body><text:p text:style-name="P50"><text:span text:style-name="T51"><text:s/></text:span><text:span text:style-name="T52">§ 3 zákona o místních poplatcích</text:span></text:p></text:note-body></text:note></text:span></text:p>
        </text:list-item>
        <text:list-item>
          <text:p text:style-name="P53"><text:span text:style-name="T54">Plátcem poplatku je poskytovatel<text:s/></text:span><text:span text:style-name="T55">úplatného</text:span><text:span text:style-name="T56"><text:s/></text:span><text:span text:style-name="T57">pobytu</text:span><text:span text:style-name="T58"><text:s/>(dále jen „plátce“)</text:span><text:span text:style-name="T59">. Plátce je povinen vybrat poplatek od poplatníka.</text:span><text:span text:style-name="T60"><text:note text:note-class="footnote" text:id="_ftn3"><text:note-citation>4</text:note-citation><text:note-body><text:p text:style-name="P61"><text:span text:style-name="T62"><text:s/></text:span><text:span text:style-name="T63">§ 3f</text:span><text:span text:style-name="T64"><text:s/>zákona o místních poplatcích</text:span></text:p></text:note-body></text:note></text:span></text:p>
        </text:list-item>
      </text:list>
      <text:p text:style-name="P65">Čl. 3</text:p>
      <text:p text:style-name="P66">Ohlašovací povinnost</text:p>
      <text:list text:style-name="LFO14" text:continue-numbering="true">
        <text:list-item>
          <text:p text:style-name="P67"><text:span text:style-name="T68">Plátce</text:span><text:span text:style-name="T69"><text:s/></text:span><text:span text:style-name="T70">je povinen podat<text:s/></text:span><text:span text:style-name="T71">správci poplatku ohlášení</text:span><text:span text:style-name="T72"><text:s/>nejpozději</text:span><text:span text:style-name="T73"><text:s/></text:span><text:span text:style-name="T74">do</text:span><text:span text:style-name="T75"><text:s/></text:span><text:span text:style-name="T76">15<text:s/></text:span><text:span text:style-name="T77">dnů od zahájení<text:s/></text:span><text:span text:style-name="T78">činnosti spočívající v<text:s/></text:span><text:span text:style-name="T79">poskytování<text:s/></text:span><text:span text:style-name="T80">úplatného</text:span><text:span text:style-name="T81"><text:s/>pobytu</text:span><text:span text:style-name="T82">;<text:s/></text:span><text:span text:style-name="T83">údaje uváděné v ohlášení upravuje zákon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 14a odst. 1 a 2 zákona o místních poplatcích; v ohlášení plátce uvede zejména své identifikační údaje a skutečnosti rozhodné pro stanovení poplatku</text:span></text:p></text:note-body></text:note></text:span><text:span text:style-name="T89"><text:s/></text:span></text:p>
        </text:list-item>
        <text:list-item>
          <text:p text:style-name="P90"><text:span text:style-name="T91">Dojde-li ke změně údajů uvedených v ohlášení, je<text:s/></text:span><text:span text:style-name="T92">plátce</text:span><text:span text:style-name="T93"><text:s/>povinen tuto změnu oznámit do 15<text:s/></text:span><text:span text:style-name="T94">dnů<text:s/></text:span><text:span text:style-name="T95">ode dne, kdy nastala.</text:span><text:span text:style-name="T96"><text:note text:note-class="footnote" text:id="_ftn5"><text:note-citation>6</text:note-citation><text:note-body><text:p text:style-name="P97"><text:span text:style-name="T98"><text:s/>§ 14a odst. 4</text:span><text:span text:style-name="T99"><text:s/>zákona o místních poplatcích</text:span></text:p></text:note-body></text:note></text:span></text:p>
        </text:list-item>
      </text:list>
      <text:p text:style-name="P100"/>
      <text:p text:style-name="P101"/>
      <text:soft-page-break/>
      <text:p text:style-name="P102">Čl. 4</text:p>
      <text:p text:style-name="P103">Evidenční povinnost</text:p>
      <text:p text:style-name="P104"><text:span text:style-name="T105">Evidenční povinnost plátce, včetně povinnosti vést evidenční knihu, upravuje zákon.</text:span><text:span text:style-name="T106"><text:note text:note-class="footnote" text:id="_ftn6"><text:note-citation>7</text:note-citation><text:note-body><text:p text:style-name="P107"><text:span text:style-name="T108"><text:s/>§ 3g a § 3h zákon o místních poplatcích</text:span></text:p></text:note-body></text:note></text:span></text:p>
      <text:p text:style-name="P109">Čl.<text:s/>5</text:p>
      <text:p text:style-name="P110">Sazba poplatku</text:p>
      <text:p text:style-name="P111">Sazba poplatku činí<text:s/>10,-<text:s/>Kč za každý započatý den pobytu, s výjimkou dne jeho počátku.</text:p>
      <text:p text:style-name="P112">Čl.<text:s/>6<text:s/></text:p>
      <text:p text:style-name="P113">Splatnost poplatku<text:s/></text:p>
      <text:p text:style-name="P114"><text:span text:style-name="T115">Plátce odvede<text:s/></text:span><text:span text:style-name="T116">vybraný poplatek<text:s/></text:span><text:span text:style-name="T117">správci poplatku nejpozději do</text:span><text:span text:style-name="T118"><text:s/></text:span><text:span text:style-name="T119">10</text:span><text:span text:style-name="T120"><text:s/>dne<text:s/></text:span><text:span text:style-name="T121">následujícího<text:s/></text:span><text:span text:style-name="T122">čtvrtletí.</text:span></text:p>
      <text:p text:style-name="P123">Čl.<text:s/>7</text:p>
      <text:p text:style-name="P124">Osvobození</text:p>
      <text:p text:style-name="P125"><text:span text:style-name="T126">Od<text:s/></text:span><text:span text:style-name="T127">poplatku z pobytu j</text:span><text:span text:style-name="T128">sou</text:span><text:span text:style-name="T129"><text:s/>osvobozen</text:span><text:span text:style-name="T130">y</text:span><text:span text:style-name="T131"><text:s/>osob</text:span><text:span text:style-name="T132">y vymezené v zákoně o místních<text:s/></text:span><text:span text:style-name="T133"><text:s/>poplatcích.</text:span><text:span text:style-name="T134"><text:note text:note-class="footnote" text:id="_ftn7"><text:note-citation>8</text:note-citation><text:note-body><text:p text:style-name="P135"><text:span text:style-name="T136"><text:s/></text:span><text:span text:style-name="T137">§ 3b zákona o místních poplatcích</text:span></text:p></text:note-body></text:note></text:span></text:p>
      <text:p text:style-name="P138">Čl.<text:s/>8</text:p>
      <text:p text:style-name="P139">Přechodné<text:s/>a zrušovací<text:s/>ustanovení</text:p>
      <text:list text:style-name="LFO13" text:continue-numbering="true">
        <text:list-item>
          <text:p text:style-name="P140">Poplatkové povinnosti vzniklé před nabytím účinnosti této vyhlášky se posuzují podle dosavadních právních předpisů.</text:p>
        </text:list-item>
        <text:list-item>
          <text:p text:style-name="P141"><text:span text:style-name="T142">Zrušuje se obecně závazná vyhláška č.<text:s/></text:span><text:span text:style-name="T143">4</text:span><text:span text:style-name="T144"><text:s/></text:span><text:span text:style-name="T145">/</text:span><text:span text:style-name="T146"><text:s/></text:span><text:span text:style-name="T147">2019 o místním poplatku z pobytu</text:span><text:span text:style-name="T148">, ze dne<text:s/></text:span><text:span text:style-name="T149">2.12.2019.</text:span></text:p>
        </text:list-item>
      </text:list>
      <text:p text:style-name="P150">Čl.<text:s/>9</text:p>
      <text:p text:style-name="P151">Účinnost</text:p>
      <text:p text:style-name="P152">Tato vyhláška nabývá účinnosti<text:s/>dnem<text:s/>1.1.2024</text:p>
      <text:p text:style-name="P153"/>
      <text:p text:style-name="P154"/>
      <text:p text:style-name="P155"><text:tab/></text:p>
      <text:p text:style-name="P156"><text:tab/>...................................<text:tab/><text:tab/><text:s text:c="4"/>...................................</text:p>
      <text:p text:style-name="P157"><text:tab/>Václav Kunášek<text:s/>v.r.<text:tab/><text:tab/>Petr Dvořák<text:s/>v.r.</text:p>
      <text:p text:style-name="P158"><text:tab/><text:s text:c="5"/>starosta<text:s text:c="2"/><text:tab/>místostarosta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3-12-19T08:31:00Z</meta:creation-date>
    <dc:date>2023-12-19T08:31:00Z</dc:date>
    <meta:print-date>2023-11-20T14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5" meta:character-count="2588" meta:row-count="18" meta:non-whitespace-character-count="2218"/>
  </office:meta>
</office:document-meta>
</file>