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otkytle<text:line-break/>Zastupitelstvo obce Cotkytle</text:p>
      <text:h text:style-name="Nadpis1" text:outline-level="1">Obecně závazná vyhláška obce Cotkytle<text:line-break/>o místním poplatku za užívání veřejného prostranství</text:h>
      <text:p text:style-name="UvodniVeta">Zastupitelstvo obce Cotkytl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otkytl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2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20 Kč,</text:p>
            </text:list-item>
            <text:list-item>
              <text:p text:style-name="P33">za užívání veřejného prostranství pro kulturní akce 5 Kč,</text:p>
            </text:list-item>
            <text:list-item>
              <text:p text:style-name="P34">za užívání veřejného prostranství pro sportovní akce 5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  <text:list-item>
          <text:p text:style-name="P37">Obec stanovuje poplatek paušální částkou:</text:p>
          <text:list text:continue-numbering="true">
            <text:list-item>
              <text:p text:style-name="P38">za umístění reklamních zařízení 1500 Kč za rok,</text:p>
            </text:list-item>
            <text:list-item>
              <text:p text:style-name="P39">za vyhrazení trvalého parkovacího místa 2500 Kč za rok.</text:p>
            </text:list-item>
          </text:list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:</text:p>
          <text:list text:continue-numbering="true">
            <text:list-item>
              <text:p text:style-name="P47">Příspěvkové organizace zřízené obcí Cotkytle,</text:p>
            </text:list-item>
            <text:list-item>
              <text:p text:style-name="P48">Osoby nevidomé, bezmocné a osoby s těžkým zdravotním postížením, kterým byl přiznán III. stupeň mimořádných výhod podle zvláštního právního předpisu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1/2011, o místním poplatku za užívání veřejného prostranství, ze dne 22. června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Mgr. Lukáš Vávra v. r.<text:line-break/><text:s/>starosta</text:p>
          </table:table-cell>
          <table:table-cell table:style-name="TableCell57">
            <text:p text:style-name="PodpisovePole">Mgr. Michaela Chládková v. r.<text:line-break/><text:s/>místostarostka</text:p>
          </table:table-cell>
        </table:table-row>
        <table:table-row table:style-name="TableRow58">
          <table:table-cell table:style-name="TableCell59">
            <text:p text:style-name="PodpisovePole">Ing. Zdeněk Knápek v. r.<text:line-break/><text:s/>místostarosta</text:p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káš Vávra</dc:creator>
    <meta:creation-date>2023-12-15T14:09:00Z</meta:creation-date>
    <dc:date>2023-12-15T14:12:00Z</dc:date>
    <meta:template xlink:href="Normal" xlink:type="simple"/>
    <meta:editing-cycles>2</meta:editing-cycles>
    <meta:editing-duration>PT180S</meta:editing-duration>
    <meta:document-statistic meta:page-count="4" meta:paragraph-count="9" meta:word-count="694" meta:character-count="4782" meta:row-count="34" meta:non-whitespace-character-count="4097"/>
  </office:meta>
</office:document-meta>
</file>