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7" style:parent-style-name="Normální_IMP" style:family="paragraph">
      <style:paragraph-properties fo:line-height="10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5.20764in" svg:y="-0.32361in" svg:width="1.03125in" svg:height="1.13542in" style:rel-width="scale" style:rel-height="scale"><draw:image xlink:href="media/image1.emf" xlink:type="simple" xlink:show="embed" xlink:actuate="onLoad"/><svg:title/><svg:desc/></draw:frame><text:span text:style-name="T3">OBEC</text:span><text:span text:style-name="T4"><text:s/></text:span><text:span text:style-name="T5">Heřmanov</text:span></text:p>
      <text:p text:style-name="P6">Zastupitelstvo<text:s/>obce<text:s/>Heřmanov<text:s/></text:p>
      <text:p text:style-name="P7">Obecně závazná vyhláška<text:s/>obce<text:s/>Heřmanov,<text:s/></text:p>
      <text:p text:style-name="P8"/>
      <text:p text:style-name="P9">kterou se mění<text:s/>obecně závazná vyhláška<text:s/>obce<text:s/>Heřmanov<text:s/></text:p>
      <text:p text:style-name="P10">č.<text:s/>5/2019,<text:s/></text:p>
      <text:p text:style-name="P11">o místním<text:s/>poplatku<text:s/>ze<text:s/>vstupného</text:p>
      <text:p text:style-name="P12"/>
      <text:p text:style-name="P13"/>
      <text:p text:style-name="P14"/>
      <text:p text:style-name="P15"><text:span text:style-name="T16">Zastupitelstvo<text:s/></text:span><text:span text:style-name="T17">obce</text:span><text:span text:style-name="T18"><text:s/></text:span><text:span text:style-name="T19">Heřmanov</text:span><text:span text:style-name="T20"><text:s/></text:span><text:span text:style-name="T21">se na svém zasedání<text:s/></text:span><text:span text:style-name="T22">25. 6. 2025</text:span><text:span text:style-name="T23"><text:s/></text:span><text:span text:style-name="T24">usnesením č</text:span><text:span text:style-name="T25">. 6/2025</text:span><text:span text:style-name="T26"><text:s/></text:span><text:span text:style-name="T27">usneslo vydat<text:s/></text:span><text:span text:style-name="T28">na<text:s/></text:span><text:span text:style-name="T29">základě</text:span><text:span text:style-name="T30"><text:s/>§ 14 zákona č. 565/1990 Sb., o místních poplatcích, ve</text:span><text:span text:style-name="T31"> </text:span><text:span text:style-name="T32">znění pozdějších předpisů</text:span><text:span text:style-name="T33"><text:s/>(dále jen „zákon o místních poplatcích“)</text:span><text:span text:style-name="T34">, a v souladu s</text:span><text:span text:style-name="T35"> </text:span><text:span text:style-name="T36">§</text:span><text:span text:style-name="T37"> </text:span><text:span text:style-name="T38">10</text:span><text:span text:style-name="T39"> </text:span><text:span text:style-name="T40">písm. d)</text:span><text:span text:style-name="T41"><text:s/></text:span><text:span text:style-name="T42">a</text:span><text:span text:style-name="T43"> </text:span><text:span text:style-name="T44">§</text:span><text:span text:style-name="T45"> </text:span><text:span text:style-name="T46">84 odst.</text:span><text:span text:style-name="T47"> </text:span><text:span text:style-name="T48">2 písm.</text:span><text:span text:style-name="T49"> </text:span><text:span text:style-name="T50">h) zákona č. 128/2000 Sb., o obcích (obecní zřízení), ve</text:span><text:span text:style-name="T51"> </text:span><text:span text:style-name="T52">znění pozdějších předpisů, tuto obecně závaznou vyhlášku (dále jen „vyhláška“):</text:span></text:p>
      <text:p text:style-name="P53"/>
      <text:p text:style-name="P54"/>
      <text:p text:style-name="P55">Čl. 1</text:p>
      <text:h text:style-name="P56" text:outline-level="2">Úvodní ustanovení</text:h>
      <text:p text:style-name="Normální"/>
      <text:p text:style-name="P57"><text:span text:style-name="T58">Obecně závazná vyhláška<text:s/></text:span><text:span text:style-name="T59">obce</text:span><text:span text:style-name="T60"><text:s/></text:span><text:span text:style-name="T61">Heřmanov</text:span><text:span text:style-name="T62"><text:s/></text:span><text:span text:style-name="T63">č</text:span><text:span text:style-name="T64">.<text:s/></text:span><text:span text:style-name="T65">5</text:span><text:span text:style-name="T66">/20</text:span><text:span text:style-name="T67">19</text:span><text:span text:style-name="T68">,<text:s/></text:span><text:span text:style-name="T69">o místním poplatku z</text:span><text:span text:style-name="T70">e<text:s/></text:span><text:span text:style-name="T71">vstupného</text:span><text:span text:style-name="T72">,</text:span><text:span text:style-name="T73"><text:s/></text:span><text:span text:style-name="T74">se</text:span><text:span text:style-name="T75"> </text:span><text:span text:style-name="T76">mění<text:s/></text:span><text:span text:style-name="T77">takto:</text:span></text:p>
      <text:p text:style-name="P78"/>
      <text:p text:style-name="P79">Čl.<text:s/>7<text:s/>– Navýšení poplatku, se ruší.</text:p>
      <text:p text:style-name="P80"/>
      <text:p text:style-name="P81"/>
      <text:p text:style-name="P82"/>
      <text:p text:style-name="P83">Čl. 2</text:p>
      <text:p text:style-name="P84">Účinnost</text:p>
      <text:p text:style-name="P85"/>
      <text:p text:style-name="P86">Tato vyhláška nabývá účinnosti počátkem patnáctého dne následujícího po dni jejího vyhlášení.</text:p>
      <text:p text:style-name="P87"/>
      <text:p text:style-name="P88"/>
      <text:p text:style-name="P89"/>
      <text:p text:style-name="P90"/>
      <text:p text:style-name="P91"/>
      <text:p text:style-name="P92"/>
      <text:p text:style-name="P93">………….………… <text:s text:c="70"/>..…..………………</text:p>
      <text:h text:style-name="P94" text:outline-level="5"><text:s text:c="2"/>Josef Chromý<text:s text:c="2"/><text:tab/><text:tab/><text:tab/><text:tab/><text:tab/><text:tab/><text:tab/><text:s text:c="4"/>Pavla Chadimová</text:h>
      <text:p text:style-name="P95"><text:s text:c="3"/>místostarosta <text:s text:c="86"/>starostka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a Chadimová</dc:creator>
    <meta:creation-date>2025-07-22T14:45:00Z</meta:creation-date>
    <dc:date>2025-07-22T14:45:00Z</dc:date>
    <meta:print-date>2024-10-21T05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30" meta:row-count="8" meta:non-whitespace-character-count="968"/>
  </office:meta>
</office:document-meta>
</file>