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515cm" fo:margin-left="0cm" fo:margin-top="2cm" fo:margin-bottom="0cm" table:align="left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703cm"/>
    </style:style>
    <style:style style:name="Podpisy.B" style:family="table-column">
      <style:table-column-properties style:column-width="8.812cm"/>
    </style:style>
    <style:style style:name="Podpisy.1" style:family="table-row">
      <style:table-row-properties style:row-height="1.508cm"/>
    </style:style>
    <style:style style:name="Podpisy.A1" style:family="table-cell">
      <style:table-cell-properties style:vertical-align="bottom" fo:padding="0.097cm" fo:border="none"/>
    </style:style>
    <style:style style:name="Podpisy.2" style:family="table-row">
      <style:table-row-properties style:row-height="1.402cm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0e6d13" officeooo:paragraph-rsid="000e6d13"/>
    </style:style>
    <style:style style:name="P8" style:family="paragraph" style:parent-style-name="Odstavec" style:list-style-name="L1">
      <style:text-properties officeooo:rsid="00104ffe" officeooo:paragraph-rsid="00104f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ažice<text:line-break/>Zastupitelstvo obce Dražice</text:p>
      <text:h text:style-name="P4" text:outline-level="1">Obecně závazná vyhláška obce Dražice<text:line-break/>o místním poplatku za obecní systém odpadového hospodářství</text:h>
      <text:p text:style-name="P3">Zastupitelstvo obce Dražice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00891190" text:style-name="L1">
        <text:list-item>
          <text:p text:style-name="P6">Obec Draž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401262786565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4013130875170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  <text:list-item>
          <text:p text:style-name="P7"><text:soft-page-break/>Poplatník je povinen do 31. <text:span text:style-name="T2">prosince </text:span>daného roku ohlásit správci poplatku existenci skutečností zakládajících nárok na osvobození nebo úlevu od poplatku.</text:p>
        </text:list-item>
      </text:list>
      <text:h text:style-name="P5" text:outline-level="2">Čl. 4<text:line-break/>Sazba poplatku</text:h>
      <text:list xml:id="list164013533557366" text:style-name="L1">
        <text:list-item>
          <text:p text:style-name="P6">Sazba poplatku za kalendářní rok činí <text:span text:style-name="T1">650 Kč</text:span>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4011510238342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6401350652510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příslušném kalendářním roce zdržuje nepřetržitě déle než 6 měsíců v zahraničí,</text:p>
            </text:list-item>
            <text:list-item>
              <text:p text:style-name="P6">je držitelem průkazu ZTP/P,</text:p>
            </text:list-item>
            <text:list-item>
              <text:p text:style-name="P6">má adresu trvalého pobytu na ohlašovně obecního úřadu Dražice, na území obce se nezdržuje a místo jejího pobytu není známo,</text:p>
            </text:list-item>
            <text:list-item>
              <text:p text:style-name="P6">je přihlášena k pobytu v obci Dražice, na adrese pobytu se nezdržuje a správci daně není známo místo jejího současného pobytu,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6">se v příslušném kalendářním roce zdržuje nepřetržitě déle než 6 měsíců v zahraničí,</text:p>
            </text:list-item>
            <text:list-item>
              <text:p text:style-name="P6">je držitelem průkazu ZTP/P,</text:p>
            </text:list-item>
            <text:list-item>
              <text:p text:style-name="P8">je zároveň přihlášená v obci, tato osoba platí poplatek pouze z titulu přihlášení.</text:p>
            </text:list-item>
          </text:list>
        </text:list-item>
        <text:list-item>
          <text:p text:style-name="P6">Úleva se poskytuje osobě, které poplatková povinnost vznikla z důvodu přihlášení v obci a která pobývá z důvodu řádného studia či pracovního zařazení mimo místo svého bydliště více než 185 dnů v roce ve městech vzdálených 50 km a více od obce Dražice, ve výši 325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401184788294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25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bomír Smažík v. r.<text:line-break/> starosta </text:p>
          </table:table-cell>
          <table:table-cell table:style-name="Podpisy.A1" office:value-type="string">
            <text:p text:style-name="PodpisovePole">Ing. Eliška Pospíšilová v. r.<text:line-break/> místostarostka </text:p>
          </table:table-cell>
        </table:table-row>
        <table:table-row table:style-name="Podpisy.2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455cm" fo:margin-bottom="1.727cm" fo:margin-left="1.72cm" fo:margin-right="1.8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0T07:40:09.848000000</dc:date>
    <meta:generator>LibreOffice/7.1.5.2$Windows_X86_64 LibreOffice_project/85f04e9f809797b8199d13c421bd8a2b025d52b5</meta:generator>
    <meta:editing-duration>PT20M49S</meta:editing-duration>
    <meta:editing-cycles>3</meta:editing-cycles>
    <meta:print-date>2023-11-10T07:39:47.206000000</meta:print-date>
    <meta:document-statistic meta:table-count="1" meta:image-count="0" meta:object-count="0" meta:page-count="4" meta:paragraph-count="63" meta:word-count="1049" meta:character-count="6628" meta:non-whitespace-character-count="5676"/>
  </office:meta>
</office:document-meta>
</file>