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break-before="column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/>
      <text:p text:style-name="P2">Obec<text:s/>Horní Stropnice</text:p>
      <text:p text:style-name="P3">Zastupitelstvo obce<text:s/>Horní Stropnice</text:p>
      <text:p text:style-name="P4"/>
      <text:p text:style-name="P5">Obecně závazná vyhláška obce<text:s/>Horní Stropnice</text:p>
      <text:p text:style-name="P6"><text:span text:style-name="T7">o stanovení místního koeficientu pro obec</text:span></text:p>
      <text:p text:style-name="P8"/>
      <text:p text:style-name="P9">Zastupitelstvo obce Horní Stropnice se na svém zasedání dne 4. 9. 2024 usneslo vydat na základě § 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0">Čl. 1</text:p>
      <text:p text:style-name="P11">Místní koeficient pro obec</text:p>
      <text:p text:style-name="P12"><text:span text:style-name="T13"><text:tab/>Obec Horní Stropnice stanovuje místní koeficient pro obec ve výši<text:s/></text:span><text:span text:style-name="T14">1,6</text:span><text:span text:style-name="T15">. Tento místní koeficient se vztahuje na všechny nemovité věci na území celé obce Horní Stropnice s výjimkou pozemků zařazených do skupiny vybraných zemědělských pozemků, trvalých travních porostů nebo nevyužitelných ostatních ploch.</text:span><text:span text:style-name="T16"><text:note text:note-class="footnote" text:id="_ftn0"><text:note-citation>1</text:note-citation><text:note-body><text:p text:style-name="Textpozn.podčarou"><text:span text:style-name="T17"><text:s/>§ 12ab odst. 1 a 6 zákona o dani z nemovitých věcí.</text:span></text:p></text:note-body></text:note></text:span></text:p>
      <text:p text:style-name="P18">Čl. 2</text:p>
      <text:p text:style-name="P19">Zrušovací ustanovení</text:p>
      <text:p text:style-name="P20">Zrušuje se obecně závazná vyhláška obce Horní Stropnice č. 1/2009, o stanovení koeficientu pro výpočet daně z nemovitostí, ze dne 24. 11. 2009.</text:p>
      <text:p text:style-name="P21">Čl. 3</text:p>
      <text:p text:style-name="Normální"><text:span text:style-name="T22">Účinnost</text:span></text:p>
      <text:p text:style-name="P23">Tato obecně závazná vyhláška nabývá účinnosti dnem 1. ledna 2025.</text:p>
      <text:p text:style-name="P24"/>
      <text:p text:style-name="P25"/>
      <text:section text:name="Sect1" text:style-name="S1">
        <text:p text:style-name="P26">………………………………</text:p>
        <text:p text:style-name="P27">Václav Kučera</text:p>
        <text:p text:style-name="P28">starosta</text:p>
        <text:p text:style-name="P29">………………………………</text:p>
        <text:p text:style-name="P30">Ing. František Vaněček</text:p>
        <text:p text:style-name="P31">místostarosta</text:p>
      </text:section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861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tišek Vaněček</meta:initial-creator>
    <dc:creator>František Vaněček</dc:creator>
    <meta:creation-date>2024-09-16T05:59:00Z</meta:creation-date>
    <dc:date>2024-09-16T06:00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38" meta:row-count="8" meta:non-whitespace-character-count="1061"/>
  </office:meta>
</office:document-meta>
</file>