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věřínek<text:line-break/>Zastupitelstvo 
                     obce Zvěřínek</text:p>
      <text:h text:style-name="P1" text:outline-level="1">Obecně závazná vyhláška obce Zvěřínek<text:line-break/>o místním poplatku za užívání veřejného prostranství</text:h>
      <text:p text:style-name="P8">Zastupitelstvo obce Zvěřínek se na svém zasedání dne 12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věřínek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Věra Taxová, DiS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ek Mus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05T17:52:55.185449</dc:date>
    <meta:generator>PortalVerejneSpravy/4.0</meta:generator>
  </office:meta>
</office:document-meta>
</file>