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38e85"/>
    </style:style>
    <style:style style:name="T2" style:family="text">
      <style:text-properties officeooo:rsid="001821c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ňovice<text:line-break/>Zastupitelstvo obce Pňovice</text:p>
      <text:h text:style-name="P4" text:outline-level="1">Obecně závazná vyhláška obce Pňovice<text:line-break/>o místním poplatku ze psů</text:h>
      <text:p text:style-name="P3">Zastupitelstvo obce Pňovice se na svém zasedání dne <text:span text:style-name="T1">8</text:span>. l<text:span text:style-name="T1">istopadu </text:span>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43092163" text:style-name="L1">
        <text:list-item>
          <text:p text:style-name="P6">Obec Pň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6316482599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63093655292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263129853978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6313342466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63097264256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63214344540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text:s text:c="12"/>1<text:span text:style-name="T2">1</text:span>. prosince 20<text:span text:style-name="T2">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ovan Štábl v. r.<text:line-break/> starosta </text:p>
          </table:table-cell>
          <table:table-cell table:style-name="Podpisy.A1" office:value-type="string">
            <text:p text:style-name="PodpisovePole">Marek Maceják v. r.<text:line-break/> místostarosta </text:p>
          </table:table-cell>
        </table:table-row>
        <table:table-row table:style-name="Podpisy.1">
          <table:table-cell table:style-name="Podpisy.A1" office:value-type="string">
            <text:p text:style-name="PodpisovePole">Ing. Jiří Ruprecht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6:29:28.406000000</dc:date>
    <meta:generator>LibreOffice/7.3.0.3$Windows_X86_64 LibreOffice_project/0f246aa12d0eee4a0f7adcefbf7c878fc2238db3</meta:generator>
    <meta:editing-duration>PT14M36S</meta:editing-duration>
    <meta:editing-cycles>4</meta:editing-cycles>
    <meta:document-statistic meta:table-count="1" meta:image-count="0" meta:object-count="0" meta:page-count="3" meta:paragraph-count="44" meta:word-count="619" meta:character-count="3780" meta:non-whitespace-character-count="3203"/>
  </office:meta>
</office:document-meta>
</file>