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 Tupesy<text:line-break/>Zastupitelstvo obce Tupesy</text:p>
      <text:h text:style-name="Nadpis1" text:outline-level="1">Obecně závazná vyhláška obce Tupesy<text:line-break/>o místním poplatku za užívání veřejného prostranství</text:h>
      <text:p text:style-name="UvodniVeta">Zastupitelstvo obce Tupesy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pes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těchto veřejných prostranství:</text:p>
      <text:p text:style-name="Odstavec">místní komunikace včetně chodníků a přilehlé zeleně, chodník u Jednoty p. č. 657/9, parkoviště u Jednoty p. č. 657/7.<text:s/>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5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0 Kč,</text:p>
            </text:list-item>
            <text:list-item>
              <text:p text:style-name="P32">za užívání veřejného prostranství pro kulturní akce 10 Kč,</text:p>
            </text:list-item>
            <text:list-item>
              <text:p text:style-name="P33">za užívání veřejného prostranství pro sportovní akce 10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0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4/2019 obce Tupesy,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Bc. Jiří Kula v. r.<text:line-break/><text:s/>starosta</text:p>
          </table:table-cell>
          <table:table-cell table:style-name="TableCell47">
            <text:p text:style-name="PodpisovePole">Ivana Smětáková v. r.<text:line-break/><text:s/>místostarostk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ůšková Zdenka, Mgr.</meta:initial-creator>
    <dc:creator>Oldřich Vávra</dc:creator>
    <meta:creation-date>2023-12-13T11:12:00Z</meta:creation-date>
    <dc:date>2023-12-13T11:12:00Z</dc:date>
    <meta:template xlink:href="Normal" xlink:type="simple"/>
    <meta:editing-cycles>2</meta:editing-cycles>
    <meta:editing-duration>PT0S</meta:editing-duration>
    <meta:document-statistic meta:page-count="3" meta:paragraph-count="8" meta:word-count="601" meta:character-count="4141" meta:row-count="29" meta:non-whitespace-character-count="3548"/>
  </office:meta>
</office:document-meta>
</file>