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ormální" style:family="paragraph">
      <style:text-properties fo:hyphenate="tru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Dědice<text:line-break/>Zastupitelstvo obce<text:s/>Dědice</text:p>
      <text:h text:style-name="Nadpis1" text:outline-level="1">Obecně závazná vyhláška obce<text:s/>Dědice<text:line-break/>o místním poplatku za obecní systém odpadového hospodářství</text:h>
      <text:p text:style-name="UvodniVeta">Zastupitelstvo obce<text:s/>Dědice<text:s/>se na svém zasedání dne<text:s/>3.<text:s/>listopadu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Dědice<text:s/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to:</text:p>
          <text:list text:continue-numbering="true">
            <text:list-item>
              <text:p text:style-name="P29">fyzická osoba od 80 let věku, a to počínaje rokem, ve kterém fyzická osoba dovrší uvedený věk,</text:p>
            </text:list-item>
            <text:list-item>
              <text:p text:style-name="P30">fyzická osoba (dítě)<text:s/>žijící<text:s/>ve společné domácnosti, a to do konce kalendářního roku, ve kterém dovrší 1 rok vě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3">Zrušuje se obecně závazná vyhláška č. 2/2017, o místním poplatku za provoz systému shromažďování, sběru, přepravy, třídění, využívání a odstraňování komunálních odpadů, ze dne 17. února 2017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ohumil Pešl v. r.<text:line-break/><text:s/>starosta</text:p>
          </table:table-cell>
          <table:table-cell table:style-name="TableCell39">
            <text:p text:style-name="PodpisovePole">Jaroslav Tejra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0-25T08:51:00Z</meta:creation-date>
    <dc:date>2023-10-25T08:5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0" meta:character-count="4412" meta:row-count="31" meta:non-whitespace-character-count="3780"/>
  </office:meta>
</office:document-meta>
</file>