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Cotkytle<text:line-break/>Zastupitelstvo 
                     obce Cotkytle</text:p>
      <text:h text:style-name="P1" text:outline-level="1">Obecně závazná vyhláška obce Cotkytle<text:line-break/>o místním poplatku z pobytu</text:h>
      <text:p text:style-name="P8">Zastupitelstvo obce Cotkytle se na svém zasedání dne 13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Cotkytle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30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10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pololetí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 místním poplatku z pobytu, ze dne 26. února 2021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gr. Lukáš Vávr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gr. Michaela Chládk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>Ing. Zdeněk Knápek v. r.<text:line-break/>
                        místostarosta                    
                    </text:p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05T20:08:48.777881</dc:date>
    <meta:generator>PortalVerejneSpravy/4.0</meta:generator>
  </office:meta>
</office:document-meta>
</file>