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04b6e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dkov<text:line-break/>Zastupitelstvo obce Radkov</text:p>
      <text:h text:style-name="P4" text:outline-level="1">Obecně závazná vyhláška obce Radkov,<text:line-break/>kterou se stanovují pravidla pro pohyb psů</text:h>
      <text:p text:style-name="P3">Zastupitelstvo obce Radkov se na svém zasedání dne  <text:span text:style-name="T1">18.6.</text:span>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P6" text:outline-level="2">Čl. 1<text:line-break/>Úvodní ustanovení</text:h>
      <text:list xml:id="list3873912570" text:style-name="L1">
        <text:list-item text:start-value="1">
          <text:p text:style-name="P5">Tato vyhláška stanovuje pravidla pro pohyb psů na území obce Radkov.</text:p>
        </text:list-item>
        <text:list-item>
          <text:p text:style-name="P5">Tato vyhláška se nevztahuje na:</text:p>
          <text:list>
            <text:list-item text:start-value="1">
              <text:p text:style-name="P5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5">Za splnění povinností stanovených touto vyhláškou odpovídá osoba, která psa doprovází.</text:p>
        </text:list-item>
      </text:list>
      <text:h text:style-name="P6" text:outline-level="2">Čl. 2<text:line-break/> Pohyb psů na veřejném prostranství a zákaz vstupu se psy </text:h>
      <text:list xml:id="list101040011377534" text:style-name="L1">
        <text:list-item text:start-value="1">
          <text:p text:style-name="P5">Na veřejných prostranstvích v zastavěném území a zastavitelných plochách je pohyb psů možný pouze na vodítku.</text:p>
        </text:list-item>
        <text:list-item>
          <text:p text:style-name="P5">Zakazuje se vstupovat se psy:</text:p>
          <text:list>
            <text:list-item text:start-value="1">
              <text:p text:style-name="P5">na veřejně přístupná dětská hřiště a pískoviště,</text:p>
            </text:list-item>
            <text:list-item>
              <text:p text:style-name="P5">na květinové záhony, které jsou součástí veřejné zeleně.</text:p>
            </text:list-item>
          </text:list>
        </text:list-item>
        <text:list-item>
          <text:p text:style-name="P5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6" text:outline-level="2">Čl. 3<text:line-break/>Zrušovací ustanovení</text:h>
      <text:p text:style-name="P1">Zrušuje se obecně závazná vyhláška č. 4/2011, Obecně závazná vyhláška č. 4/2011, kterou se stanovují pravidla pro volny pohyb psů a k užívání zařízení obce sloužících potřebám veřejnosti, ze dne 23. února 2011.</text:p>
      <text:h text:style-name="P6" text:outline-level="2"><text:soft-page-break/>Čl. 4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Mareček v. r.<text:line-break/> starosta </text:p>
          </table:table-cell>
          <table:table-cell table:style-name="Podpisy.A1" office:value-type="string">
            <text:p text:style-name="PodpisovePole">Michaela Svobo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9T10:11:52.445000000</dc:date>
    <meta:generator>LibreOffice/6.0.2.1$Windows_X86_64 LibreOffice_project/f7f06a8f319e4b62f9bc5095aa112a65d2f3ac89</meta:generator>
    <meta:editing-duration>PT1M12S</meta:editing-duration>
    <meta:editing-cycles>1</meta:editing-cycles>
    <meta:document-statistic meta:table-count="1" meta:image-count="0" meta:object-count="0" meta:page-count="2" meta:paragraph-count="23" meta:word-count="323" meta:character-count="2044" meta:non-whitespace-character-count="1747"/>
  </office:meta>
</office:document-meta>
</file>