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3" style:parent-style-name="Odstavec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4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5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6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7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8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9" style:parent-style-name="Odstavec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tín<text:line-break/>Zastupitelstvo obce Křetín</text:p>
      <text:h text:style-name="Nadpis1" text:outline-level="1">Obecně závazná vyhláška obce Křetín<text:line-break/>o místním poplatku za užívání veřejného prostranství</text:h>
      <text:p text:style-name="UvodniVeta">Zastupitelstvo obce Křetín se na svém zasedání dne 19.10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t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50 Kč,</text:p>
            </text:list-item>
            <text:list-item>
              <text:p text:style-name="P25">za umístění reklamních zařízení 100 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1 Kč,</text:p>
            </text:list-item>
            <text:list-item>
              <text:p text:style-name="P31">za užívání veřejného prostranství pro potřeby tvorby filmových a televizních děl 10 Kč.</text:p>
            </text:list-item>
          </text:list>
        </text:list-item>
        <text:list-item>
          <text:p text:style-name="P32">Obec stanovuje poplatek paušální částkou:</text:p>
          <text:list text:continue-numbering="true">
            <text:list-item>
              <text:p text:style-name="P33">za vyhrazení trvalého parkovacího místa pro vozidla nad 3,5 t celkové hmotnosti 1000 Kč za měsíc,</text:p>
            </text:list-item>
            <text:list-item>
              <text:p text:style-name="P34">za vyhrazení trvalého parkovacího místa pro vozidla do 3,5 t celkové hmotnosti 200 Kč za měsíc.</text:p>
            </text:list-item>
          </text:list>
        </text:list-item>
        <text:list-item>
          <text:p text:style-name="P35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6">Poplatek je splatný v den ukončení užívání veřejného prostranství.</text:p>
        </text:list-item>
        <text:list-item>
          <text:p text:style-name="P37">Poplatek stanovený paušální částkou je splatný do 31.12. kalendářního roku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p text:style-name="P42">Čl. 8</text:p>
      <text:p text:style-name="P43">Přechodné a zrušovací ustanovení</text:p>
      <text:p text:style-name="P44">(1)<text:tab/>Poplatkové povinnosti vzniklé před nabytím účinnosti této vyhlášky se posuzují<text:s/></text:p>
      <text:p text:style-name="P45"><text:s text:c="9"/>podle <text:s text:c="2"/>dosavadních právních předpisů.</text:p>
      <text:p text:style-name="P46"/>
      <text:p text:style-name="P47">(2)<text:tab/>Zrušuje se obecně závazná vyhláška č. 3/2021 o místním poplatku za užívání veřejného<text:s/></text:p>
      <text:p text:style-name="P48"><text:s text:c="9"/>prostranství ze dne 5. května 2021.</text:p>
      <text:p text:style-name="P49"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Ing. Bořek Procházka<text:s/><text:line-break/><text:s/>starosta</text:p>
          </table:table-cell>
          <table:table-cell table:style-name="TableCell55">
            <text:p text:style-name="PodpisovePole"><text:s/>Ing. Jan Halata<text:s/>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Kobylková</meta:initial-creator>
    <dc:creator>Marcela Kobylková</dc:creator>
    <meta:creation-date>2023-09-19T05:18:00Z</meta:creation-date>
    <dc:date>2023-10-31T07:58:00Z</dc:date>
    <meta:template xlink:href="Normal" xlink:type="simple"/>
    <meta:editing-cycles>4</meta:editing-cycles>
    <meta:editing-duration>PT300S</meta:editing-duration>
    <meta:document-statistic meta:page-count="3" meta:paragraph-count="8" meta:word-count="619" meta:character-count="4264" meta:row-count="30" meta:non-whitespace-character-count="3653"/>
  </office:meta>
</office:document-meta>
</file>