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color="#000000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81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P45" style:parent-style-name="Normální" style:family="paragraph">
      <style:text-properties fo:color="#FF0000"/>
    </style:style>
  </office:automatic-styles>
  <office:body>
    <office:text text:use-soft-page-breaks="true">
      <text:p text:style-name="P1">Obec Kovářov<text:line-break/>Zastupitelstvo obce Kovářov</text:p>
      <text:h text:style-name="Nadpis1" text:outline-level="1">Obecně závazná vyhláška obce Kovářov<text:line-break/>o místním poplatku za obecní systém odpadového hospodářství</text:h>
      <text:p text:style-name="UvodniVeta">Zastupitelstvo obce Kovářov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vá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50 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dlouhodobě umístěna v zařízení charakteru léčebného a<text:s/>zdravotnického zařízení,</text:p>
            </text:list-item>
            <text:list-item>
              <text:p text:style-name="P31">je přihlášena k trvalému pobytu v sídle ohlašovny Kovářov čp. 63 (obecní úřad),</text:p>
            </text:list-item>
            <text:list-item>
              <text:p text:style-name="P32">je třetí a každá další osoba ve věku do 18 let (v roce kdy vznikne poplatková povinnost), která žije s rodiči ve společné domácnosti. Při nároku na osvobození se postupuje chronologicky od nejstaršího dítěte k nejmladším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bce Kovářov o místním poplatku za<text:s/>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Gabriela Zítková v. r.<text:line-break/><text:s/>starostka</text:p>
          </table:table-cell>
          <table:table-cell table:style-name="TableCell41">
            <text:p text:style-name="PodpisovePole">Ing. Petr Jane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tyle="normal" style:font-style-asian="normal" style:use-window-font-color="true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2-05T08:48:00Z</meta:creation-date>
    <dc:date>2023-12-19T13:32:00Z</dc:date>
    <meta:template xlink:href="Normal" xlink:type="simple"/>
    <meta:editing-cycles>4</meta:editing-cycles>
    <meta:editing-duration>PT1500S</meta:editing-duration>
    <meta:document-statistic meta:page-count="3" meta:paragraph-count="9" meta:word-count="662" meta:character-count="4563" meta:row-count="32" meta:non-whitespace-character-count="3910"/>
  </office:meta>
</office:document-meta>
</file>