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ůtky<text:line-break/>Zastupitelstvo obce Žerůtky</text:p>
      <text:h text:style-name="Nadpis1" text:outline-level="1">Obecně závazná vyhláška obce Žerůtky<text:line-break/>o místním poplatku za obecní systém odpadového hospodářství</text:h>
      <text:p text:style-name="UvodniVeta">Zastupitelstvo obce Žerůtky se na svém zasedání dne 25. led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ůt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září příslušného kalendářního roku.</text:p>
        </text:list-item>
        <text:list-item>
          <text:p text:style-name="P20">Vznikne-li poplatková povinnost po datu první splátky uvedené v odstavci 1, je poplatek<text:s/>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žije v zahraničí po celý příslušný kalendářní rok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vlastní tuto nemovitou věc<text:s/>v lokalitě "Žleby", a to<text:s/>z důvodu nepřístupnosti<text:s/>této lokality<text:s/>pro sběrné vozy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3,<text:s/>o místním poplatku za obecní systém odpadového hospodářství, ze dne 23. listopadu 2023.</text:p>
        </text:list-item>
      </text:list>
      <text:h text:style-name="Nadpis2" text:outline-level="2">Čl. 8<text:line-break/>Účinnost</text:h>
      <text:p text:style-name="Odstavec">Tato vyhláška nabývá účinnosti dnem 1. únor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Gabriela Stejskalová v. r.<text:line-break/><text:s/>starostka</text:p>
          </table:table-cell>
          <table:table-cell table:style-name="TableCell38">
            <text:p text:style-name="PodpisovePole">Lukáš Halouz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Žerůtky</meta:initial-creator>
    <dc:creator>Tereza Stejskalová 13a</dc:creator>
    <meta:creation-date>2024-01-24T15:39:00Z</meta:creation-date>
    <dc:date>2024-01-25T11:58:00Z</dc:date>
    <meta:template xlink:href="Normal" xlink:type="simple"/>
    <meta:editing-cycles>4</meta:editing-cycles>
    <meta:editing-duration>PT300S</meta:editing-duration>
    <meta:document-statistic meta:page-count="1" meta:paragraph-count="9" meta:word-count="670" meta:character-count="4620" meta:row-count="32" meta:non-whitespace-character-count="3959"/>
  </office:meta>
</office:document-meta>
</file>