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0833in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Odstavecseseznamem" style:family="paragraph">
      <style:paragraph-properties fo:text-align="justify" fo:margin-bottom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margin-bottom="0.0833in"/>
      <style:text-properties style:font-name="Arial" style:font-name-complex="Arial" fo:color="#FF0000" fo:font-size="11pt" style:font-size-asian="11pt" style:font-size-complex="11pt"/>
    </style:style>
    <style:style style:name="P51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Normální" style:family="paragraph">
      <style:paragraph-properties fo:margin-bottom="0.0833in" fo:margin-left="0.5in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5" style:parent-style-name="Normální" style:family="paragraph">
      <style:paragraph-properties style:text-autospace="none"/>
      <style:text-properties style:font-name="Arial" style:font-name-complex="Arial" fo:color="#3E4A47" fo:font-size="11pt" style:font-size-asian="11pt" style:font-size-complex="11pt"/>
    </style:style>
    <style:style style:name="P66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8" style:parent-style-name="Normální" style:family="paragraph">
      <style:paragraph-properties style:text-autospace="none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9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70" style:parent-style-name="Normální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5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76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77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78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79" style:parent-style-name="Základnítext" style:family="paragraph">
      <style:paragraph-properties fo:text-align="center" fo:margin-left="0.3333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85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style:font-size-complex="12pt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P88" style:parent-style-name="Základnítext" style:family="paragraph">
      <style:paragraph-properties fo:text-align="center" fo:margin-left="0.3333in">
        <style:tab-stops/>
      </style:paragraph-properties>
      <style:text-properties style:font-name="Arial" style:font-name-complex="Arial" style:font-size-complex="12pt"/>
    </style:style>
    <style:style style:name="P89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 style:font-size-complex="12pt"/>
    </style:style>
    <style:style style:name="P90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 style:font-size-complex="12pt"/>
    </style:style>
    <style:style style:name="P91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92" style:parent-style-name="Základnítext" style:family="paragraph">
      <style:paragraph-properties fo:margin-left="0.3333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96" style:parent-style-name="Standardnípísmoodstavce" style:family="text">
      <style:text-properties style:font-name="Arial" style:font-name-complex="Arial" style:font-size-complex="12pt"/>
    </style:style>
    <style:style style:name="T97" style:parent-style-name="Standardnípísmoodstavce" style:family="text">
      <style:text-properties style:font-name="Arial" style:font-name-complex="Arial" style:font-size-complex="12pt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P103" style:parent-style-name="Normální" style:family="paragraph">
      <style:paragraph-properties fo:margin-bottom="0.0833in" fo:margin-left="0.5in">
        <style:tab-stops/>
      </style:paragraph-properties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P1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BRUNTÁL</text:p>
      <text:p text:style-name="P3"/>
      <text:p text:style-name="P4"><text:span text:style-name="T5">OBECNĚ ZÁVAZNÁ VYHLÁŠKA Č</text:span><text:span text:style-name="T6">.<text:s/></text:span><text:span text:style-name="T7">……………</text:span><text:span text:style-name="T8"><text:s/>MĚSTA</text:span><text:span text:style-name="T9"><text:s/>BRUNTÁLU</text:span></text:p>
      <text:p text:style-name="P10">o nočním klidu</text:p>
      <text:p text:style-name="P11"/>
      <text:p text:style-name="P12"><text:span text:style-name="T13">Zastupitelstvo města,<text:s/></text:span><text:span text:style-name="T14">města Bruntál</text:span><text:span text:style-name="T15"><text:s/>se na svém</text:span><text:span text:style-name="T16"><text:s/></text:span><text:span text:style-name="T17">22</text:span><text:span text:style-name="T18">. zasedání dne<text:s/></text:span><text:span text:style-name="T19">12.04</text:span><text:span text:style-name="T20">.2022 usnesením <text:s text:c="5"/>č.<text:s/></text:span><text:span text:style-name="T21">746/22</text:span><text:span text:style-name="T22">Z/2022</text:span><text:span text:style-name="T23"><text:s/>usneslo vydat</text:span><text:span text:style-name="T24"><text:s/>na základě ustanovení § 10 písm. d) a ustanovení § 84 odst. 2 písm. h) zákona č. 128/2000 Sb., o obcích (obecní zřízení), ve znění pozdějších předpisů, a na základě ustanov</text:span><text:span text:style-name="T25">ení § 5 odst. 6 zákona č. 251/2016</text:span><text:span text:style-name="T26"><text:s/>Sb., o<text:s/></text:span><text:span text:style-name="T27">některých<text:s/></text:span><text:span text:style-name="T28">přestupc</text:span><text:span text:style-name="T29">ích,<text:s/></text:span><text:span text:style-name="T30">ve znění pozdějších předpisů, tuto obecně závaznou vyhlášku:</text:span></text:p>
      <text:p text:style-name="P31"/>
      <text:p text:style-name="P32">Čl. 1</text:p>
      <text:p text:style-name="P33">Předmět</text:p>
      <text:p text:style-name="P34"/>
      <text:list text:style-name="LFO17" text:continue-numbering="true">
        <text:list-item>
          <text:p text:style-name="P35">Předmětem této obecně závazné vyhlášky je stanovení výjimečných případů, při nichž je doba nočního klidu vymezena dobou kratší nebo<text:s/>při nichž<text:s/>nemusí<text:s/>být doba nočního klidu dodržována.</text:p>
        </text:list-item>
      </text:list>
      <text:p text:style-name="P36"/>
      <text:p text:style-name="P37">Čl. 2</text:p>
      <text:p text:style-name="P38">Doba nočního klidu</text:p>
      <text:p text:style-name="P39"/>
      <text:p text:style-name="P40"><text:span text:style-name="T41">Dobou nočního klidu se<text:s/></text:span><text:span text:style-name="T42">dle platné právní úpravy<text:s/></text:span><text:span text:style-name="T43">rozumí<text:s/></text:span><text:span text:style-name="T44">doba od<text:s/></text:span><text:span text:style-name="T45">dvacáté druhé do šesté</text:span><text:span text:style-name="T46"><text:s/>hodiny.</text:span></text:p>
      <text:p text:style-name="P47"/>
      <text:p text:style-name="P48">Čl. 3</text:p>
      <text:p text:style-name="P49">Stanovení výjimečných případů, při nichž je doba nočního klidu vymezena dobou kratší<text:s/>nebo<text:s/>při nichž<text:s/>nemusí<text:s/>být doba nočního klidu dodržována</text:p>
      <text:p text:style-name="P50"/>
      <text:p text:style-name="P51">1) Doba nočního klidu se<text:s/>v den akce<text:s/>vymezuje od 00:00 do 06:00<text:s/>hodin, a to v následujících případech:</text:p>
      <text:p text:style-name="P52"/>
      <text:list text:style-name="LFO14" text:continue-numbering="true">
        <text:list-item>
          <text:p text:style-name="P53">v době konání akce s názvem<text:s/>Vítání jara<text:s/>(měsíc<text:s/>květen<text:s/>-<text:s/>jedná se o jednu noc ze dne konání akce na další den),</text:p>
        </text:list-item>
        <text:list-item>
          <text:p text:style-name="P54">v době konání akce s názvem Osram<text:s/>day, (měsíc červen<text:s/>- jedná se o jednu noc ze dne konání akce na další den),</text:p>
        </text:list-item>
        <text:list-item>
          <text:p text:style-name="P55">v době konání Jazzového festivalu, (měsíc<text:s/>červenec<text:s/>- jedná se o jednu noc ze dne konání akce na další den),</text:p>
        </text:list-item>
        <text:list-item>
          <text:p text:style-name="P56">v době konání akce s názvem Rozloučení s létem, (měsíc<text:s/>srpen<text:s/>- jedná se o jednu noc ze dne konání akce na další den),</text:p>
        </text:list-item>
        <text:list-item>
          <text:p text:style-name="P57">v době konání akce s názvem Bruntálské indiánské léto. (měsíc<text:s/>září<text:s/>- jedná se o jednu noc ze dne konání akce na další den),</text:p>
        </text:list-item>
        <text:list-item>
          <text:p text:style-name="P58">v době konání akce s názvem Burčákobraní,<text:s/>(měsíc<text:s/>září<text:s/>- jedná se o jednu noc ze dne konání akce na další den),</text:p>
        </text:list-item>
        <text:list-item>
          <text:p text:style-name="P59">v době konání akce s názvem Večerní běh Bruntálem, (měsíc září<text:s/>- jedná se o jednu noc ze dne konání akce na další den),</text:p>
        </text:list-item>
        <text:list-item>
          <text:p text:style-name="P60">v době konání akce s názvem Rockové náměstí, (měsíc září<text:s/>- jedná se o jednu noc ze dne konání akce na další den).</text:p>
        </text:list-item>
      </text:list>
      <text:p text:style-name="P61"/>
      <text:p text:style-name="P62">2) Doba nočního klidu nemusí být dodržována<text:s/>z důvodu konání Dnů města.<text:s/>(měsíc<text:s/>červen<text:s/>-<text:s/>jedná se o<text:s/>noc z pátku na sobotu<text:s/>a<text:s/>noc ze soboty na neděli).</text:p>
      <text:p text:style-name="P63"/>
      <text:p text:style-name="P64">3) Informace o konkrétním termínu konání akcí<text:s/>uvedených v odst. 1 a 2 této obecně závazné vyhlášky<text:s/>bude<text:s/>zveřejněna MěÚ<text:s/>Bruntál<text:s/>na úřední desce minimálně 10<text:s/>dnů před datem konání.<text:s/></text:p>
      <text:p text:style-name="P65"/>
      <text:p text:style-name="P66">Čl. 4</text:p>
      <text:p text:style-name="P67">Ustanovení zrušovací</text:p>
      <text:p text:style-name="P68"/>
      <text:p text:style-name="P69">Nabytím účinností této obecně závazné vyhlášky se zrušuje<text:s/>Obecně závazná vyhláška města Bruntálu č. 1/2019<text:s/>o nočním klidu<text:s/>schválená Zastupitelstvem města Bruntál dne 9.4.2019.</text:p>
      <text:p text:style-name="P70"/>
      <text:p text:style-name="P71">Čl. 5</text:p>
      <text:p text:style-name="P72">Účinnost</text:p>
      <text:p text:style-name="P73"/>
      <text:p text:style-name="P74">Tato obecně závazná vyhláška nabývá účinnosti patnáctým dnem po dni vyhlášení.</text:p>
      <text:p text:style-name="P75"/>
      <text:p text:style-name="P76"/>
      <text:p text:style-name="P77"/>
      <text:p text:style-name="P78"><text:s text:c="48"/>………………………</text:p>
      <text:p text:style-name="P79"><text:span text:style-name="T80">Ing.</text:span><text:span text:style-name="T81"><text:s/></text:span><text:span text:style-name="T82">Petr<text:s/></text:span><text:span text:style-name="T83">Rys</text:span><text:span text:style-name="T84">,<text:s/></text:span><text:span text:style-name="T85">MBA</text:span><text:span text:style-name="T86"><text:s/></text:span><text:span text:style-name="T87">v.r.</text:span></text:p>
      <text:p text:style-name="P88">starosta</text:p>
      <text:p text:style-name="P89"/>
      <text:p text:style-name="P90">  </text:p>
      <text:p text:style-name="P91"><text:s text:c="4"/>……………………………. <text:s text:c="47"/>…………………………..</text:p>
      <text:p text:style-name="P92"><text:span text:style-name="T93"><text:s text:c="2"/>Bc. Martin Henč</text:span><text:span text:style-name="T94"><text:s/></text:span><text:span text:style-name="T95">v.r.</text:span><text:span text:style-name="T96"><text:s text:c="5"/></text:span><text:span text:style-name="T97"><text:s text:c="45"/></text:span><text:span text:style-name="T98">Ing.</text:span><text:span text:style-name="T99"><text:s/></text:span><text:span text:style-name="T100">Hana Šutovská</text:span><text:span text:style-name="T101"><text:s/></text:span><text:span text:style-name="T102">v.r.</text:span></text:p>
      <text:p text:style-name="P103"><text:span text:style-name="T104">m</text:span><text:span text:style-name="T105">ístostarosta <text:s text:c="22"/></text:span><text:span text:style-name="T106"><text:s text:c="40"/></text:span><text:span text:style-name="T107"><text:s text:c="2"/></text:span><text:span text:style-name="T108"><text:s text:c="2"/></text:span><text:span text:style-name="T109"><text:s/>místostarosta</text:span></text:p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NázevChar" style:display-name="Název Char" style:family="text">
      <style:text-properties fo:font-weight="bold" style:font-weight-asian="bold" fo:font-size="14pt" style:font-size-asian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Kafurová Cikánková Pavla</dc:creator>
    <meta:creation-date>2022-04-25T06:39:00Z</meta:creation-date>
    <dc:date>2022-04-25T06:39:00Z</dc:date>
    <meta:print-date>2022-04-13T09:0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3" meta:character-count="2983" meta:row-count="21" meta:non-whitespace-character-count="2555"/>
  </office:meta>
</office:document-meta>
</file>