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rkvartice<text:line-break/>Zastupitelstvo obce Markvartice</text:p>
      <text:h text:style-name="Nadpis1" text:outline-level="1">Obecně závazná vyhláška obce Markvartice<text:line-break/>o místním poplatku za obecní systém odpadového hospodářství</text:h>
      <text:p text:style-name="UvodniVeta">Zastupitelstvo obce Markvartice se<text:s/>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rkvar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<text:s/>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<text:s/>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<text:s/>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května a 30. listopadu příslušného kalendářního roku.</text:p>
        </text:list-item>
        <text:list-item>
          <text:p text:style-name="P20">Vznikne-li poplatková povinnost po datu první splátky<text:s/>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<text:s/>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4/2021, Obecně závazná vyhláška obce Markvartice o místním poplatku za obecní systém odpadového hospodářství, 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Vlastimil Klusák v. r.<text:line-break/><text:s/>starosta</text:p>
          </table:table-cell>
          <table:table-cell table:style-name="TableCell36">
            <text:p text:style-name="PodpisovePole">Jiří Musi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Markvartice</meta:initial-creator>
    <dc:creator>Obec Markvartice</dc:creator>
    <meta:creation-date>2023-12-11T10:32:00Z</meta:creation-date>
    <dc:date>2023-12-11T10:32:00Z</dc:date>
    <meta:print-date>2023-12-11T10:30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04" meta:character-count="4166" meta:row-count="29" meta:non-whitespace-character-count="3570"/>
  </office:meta>
</office:document-meta>
</file>