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justify"/>
      <style:text-properties style:font-name="Arial"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/>
      <style:text-properties style:font-name="Arial" style:font-name-complex="Arial"/>
    </style:style>
    <style:style style:name="P19" style:parent-style-name="Normální" style:family="paragraph">
      <style:paragraph-properties fo:text-align="justify" fo:text-indent="0.25in"/>
      <style:text-properties style:font-name="Arial" style:font-name-complex="Arial"/>
    </style:style>
    <style:style style:name="P2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Obec <text:s/>Otaslavice</text:p>
      <text:p text:style-name="P4">Zastupitelstvo obce</text:p>
      <text:p text:style-name="P5"/>
      <text:p text:style-name="P6"/>
      <text:p text:style-name="P7"/>
      <text:p text:style-name="P8">Obecně závazná vyhláška,</text:p>
      <text:p text:style-name="P9">kterou se zrušuje<text:s/>obecně závazná<text:s/>vyhláška</text:p>
      <text:p text:style-name="P10"/>
      <text:p text:style-name="P11"/>
      <text:p text:style-name="P12">Zastupitelstvo obce Otaslavice se na svém zasedání dne<text:s/>17.04.2023<text:s/>usnesením č.<text:s/>5<text:s/>usneslo vydat na základě § 84 odst. 2 písm. h) zákona č. 128/2000 Sb., o obcích (obecní zřízení),<text:s/>tuto obecně závaznou vyhlášku:<text:s/></text:p>
      <text:h text:style-name="P13" text:outline-level="2"/>
      <text:p text:style-name="P14"/>
      <text:h text:style-name="P15" text:outline-level="2"/>
      <text:h text:style-name="P16" text:outline-level="2">Čl. 1</text:h>
      <text:p text:style-name="P17">Zrušovací ustanovení<text:s/></text:p>
      <text:p text:style-name="P18"/>
      <text:p text:style-name="P19">Zrušuje<text:s/>se obecně závazná<text:s/>vyhláška č. 3/2022, kterou se stanovuje úhrada vodného ve dvousložkové formě, ze dne 12.12.2022<text:s/>.</text:p>
      <text:p text:style-name="P20"><text:s/></text:p>
      <text:p text:style-name="P21">Čl. 2</text:p>
      <text:p text:style-name="P22">Účinnost</text:p>
      <text:p text:style-name="P23"><text:tab/>Tato obecně závazná vyhláška<text:s/>nabývá účinnosti<text:s/>počátkem patnáctého dne následujícího po dni jejího vyhlášení.</text:p>
      <text:p text:style-name="P24"/>
      <text:p text:style-name="P25"/>
      <text:p text:style-name="P26"/>
      <text:p text:style-name="P27"><text:s text:c="11"/><text:s text:c="60"/><text:s text:c="24"/></text:p>
      <text:p text:style-name="P28"/>
      <text:p text:style-name="P29"><text:s text:c="3"/>..…………………..………..<text:s text:c="33"/>…………….………………. <text:s text:c="4"/></text:p>
      <text:p text:style-name="P30"><text:s text:c="3"/>Ing.<text:s/>Mojmír Sokol,v.r.<text:tab/><text:tab/><text:tab/><text:tab/><text:tab/>Marek Hýbl,v.r.</text:p>
      <text:p text:style-name="P31"><text:s text:c="6"/>místostarosta <text:s text:c="65"/>starosta<text:s/></text:p>
      <text:p text:style-name="P32"/>
      <text:p text:style-name="P33"/>
      <text:p text:style-name="P34"/>
      <text:p text:style-name="P35"/>
      <text:p text:style-name="P36"/>
      <text:p text:style-name="Normální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</dc:title>
    <dc:description/>
    <dc:subject/>
    <meta:initial-creator>Policie</meta:initial-creator>
    <dc:creator>Štefkova</dc:creator>
    <meta:creation-date>2023-04-18T08:48:00Z</meta:creation-date>
    <dc:date>2023-04-18T08:48:00Z</dc:date>
    <meta:print-date>2023-04-18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23" meta:row-count="6" meta:non-whitespace-character-count="791"/>
  </office:meta>
</office:document-meta>
</file>